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0">
      <text:list-level-style-number text:level="1" style:num-suffix="．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fo:font-size="10pt" style:font-size-asian="10pt" style:font-size-complex="10pt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1812in"/>
    </style:style>
    <style:style style:name="Table3" style:family="table">
      <style:table-properties style:width="5.709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1.506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7" style:family="paragraph">
      <style:paragraph-properties fo:text-align="center"/>
    </style:style>
    <style:style style:name="P19" style:parent-style-name="內文" style:list-style-name="LFO7" style:family="paragraph">
      <style:paragraph-properties fo:text-align="center"/>
    </style:style>
    <style:style style:name="P20" style:parent-style-name="內文" style:list-style-name="LFO7" style:family="paragraph">
      <style:paragraph-properties fo:text-align="center"/>
    </style:style>
    <style:style style:name="P21" style:parent-style-name="內文" style:list-style-name="LFO7" style:family="paragraph">
      <style:paragraph-properties fo:text-align="center"/>
    </style:style>
    <style:style style:name="T22" style:parent-style-name="預設段落字型" style:family="text">
      <style:text-properties style:font-name="新細明體"/>
    </style:style>
    <style:style style:name="P23" style:parent-style-name="內文" style:list-style-name="LFO7" style:family="paragraph">
      <style:paragraph-properties fo:text-align="center"/>
    </style:style>
    <style:style style:name="P24" style:parent-style-name="內文" style:list-style-name="LFO7" style:family="paragraph">
      <style:paragraph-properties fo:text-align="center"/>
    </style:style>
    <style:style style:name="T25" style:parent-style-name="預設段落字型" style:family="text">
      <style:text-properties style:font-name="新細明體"/>
    </style:style>
    <style:style style:name="P26" style:parent-style-name="內文" style:list-style-name="LFO7" style:family="paragraph">
      <style:paragraph-properties fo:text-align="center"/>
    </style:style>
    <style:style style:name="T27" style:parent-style-name="預設段落字型" style:family="text">
      <style:text-properties style:font-name="新細明體"/>
    </style:style>
    <style:style style:name="P28" style:parent-style-name="內文" style:list-style-name="LFO7" style:family="paragraph">
      <style:paragraph-properties fo:text-align="center"/>
    </style:style>
    <style:style style:name="T29" style:parent-style-name="預設段落字型" style:family="text">
      <style:text-properties style:font-name="新細明體"/>
    </style:style>
    <style:style style:name="P30" style:parent-style-name="內文" style:list-style-name="LFO7" style:family="paragraph">
      <style:paragraph-properties fo:text-align="center"/>
    </style:style>
    <style:style style:name="T31" style:parent-style-name="預設段落字型" style:family="text">
      <style:text-properties style:font-name="新細明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.25in">
        <style:tab-stops/>
      </style:paragraph-properties>
    </style:style>
    <style:style style:name="P34" style:parent-style-name="內文" style:family="paragraph">
      <style:paragraph-properties fo:margin-left="0.25in">
        <style:tab-stops/>
      </style:paragraph-properties>
    </style:style>
    <style:style style:name="P35" style:parent-style-name="內文" style:family="paragraph">
      <style:paragraph-properties fo:margin-left="0.25in">
        <style:tab-stops/>
      </style:paragraph-properties>
    </style:style>
    <style:style style:name="P36" style:parent-style-name="內文" style:family="paragraph">
      <style:paragraph-properties fo:margin-left="0.25in">
        <style:tab-stops/>
      </style:paragraph-properties>
    </style:style>
    <style:style style:name="P37" style:parent-style-name="內文" style:family="paragraph">
      <style:paragraph-properties fo:margin-left="0.25in">
        <style:tab-stops/>
      </style:paragraph-properties>
    </style:style>
    <style:style style:name="P38" style:parent-style-name="內文" style:family="paragraph">
      <style:paragraph-properties fo:margin-left="0.25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7" style:family="paragraph"/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ableRow43" style:family="table-row">
      <style:table-row-properties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P52" style:parent-style-name="內文" style:family="paragraph">
      <style:paragraph-properties fo:line-height="150%"/>
    </style:style>
    <style:style style:name="TableCell53" style:family="table-cell">
      <style:table-cell-properties fo:border-top="0.0312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</style:style>
    <style:style style:name="P56" style:parent-style-name="內文" style:family="paragraph">
      <style:text-properties fo:font-size="11pt" style:font-size-asian="11pt" style:font-size-complex="11pt"/>
    </style:style>
    <style:style style:name="P57" style:parent-style-name="內文" style:family="paragraph">
      <style:text-properties fo:font-size="11pt" style:font-size-asian="11pt" style:font-size-complex="11pt"/>
    </style:style>
    <style:style style:name="P58" style:parent-style-name="內文" style:list-style-name="LFO14" style:family="paragraph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P81" style:parent-style-name="內文" style:family="paragraph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P84" style:parent-style-name="內文" style:list-style-name="LFO14" style:family="paragraph">
      <style:text-properties style:font-name-asian="標楷體"/>
    </style:style>
    <style:style style:name="TableColumn86" style:family="table-column">
      <style:table-column-properties style:column-width="5.7611in"/>
    </style:style>
    <style:style style:name="Table85" style:family="table">
      <style:table-properties style:width="5.7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>
        <style:tab-stops>
          <style:tab-stop style:type="left" style:position="0.6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清單段落" style:list-style-name="LFO17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1" style:parent-style-name="清單段落" style:list-style-name="LFO17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政治大學東亞所博士生外語能力認定審查申請表</text:p>
      <text:p text:style-name="P2">114年1月3日所務會議修正通過（適用全體博士生）</text:p>
      <text:p text:style-name="內文"/>
      <text:p text:style-name="內文">申請人簽名：<text:s text:c="19"/><text:s/><text:s text:c="15"/>申請時間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認定標準</text:p>
            <text:p text:style-name="P10">類　　別</text:p>
          </table:table-cell>
          <table:table-cell table:style-name="TableCell11">
            <text:p text:style-name="P12">繳交文件</text:p>
            <text:p text:style-name="P13">說　　明</text:p>
          </table:table-cell>
          <table:table-cell table:style-name="TableCell14">
            <text:p text:style-name="P15">複核</text:p>
          </table:table-cell>
        </table:table-row>
        <table:table-row table:style-name="TableRow16">
          <table:table-cell table:style-name="TableCell17">
            <text:list text:style-name="LFO7" text:continue-numbering="true">
              <text:list-item>
                <text:p text:style-name="P18">一</text:p>
              </text:list-item>
              <text:list-item>
                <text:p text:style-name="P19">二</text:p>
              </text:list-item>
              <text:list-item>
                <text:p text:style-name="P20">三</text:p>
              </text:list-item>
              <text:list-item>
                <text:p text:style-name="P21"><text:span text:style-name="T22">四</text:span></text:p>
              </text:list-item>
              <text:list-item>
                <text:p text:style-name="P23">五</text:p>
              </text:list-item>
              <text:list-item>
                <text:p text:style-name="P24"><text:span text:style-name="T25">六</text:span></text:p>
              </text:list-item>
              <text:list-item>
                <text:p text:style-name="P26"><text:span text:style-name="T27">七</text:span></text:p>
              </text:list-item>
              <text:list-item>
                <text:p text:style-name="P28"><text:span text:style-name="T29">八</text:span></text:p>
              </text:list-item>
              <text:list-item>
                <text:p text:style-name="P30"><text:span text:style-name="T31">九</text:span></text:p>
              </text:list-item>
            </text:list>
          </table:table-cell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內文">(請繳交證明文件影本並簽名)</text:p>
          </table:table-cell>
          <table:table-cell table:style-name="TableCell39">
            <text:list text:style-name="LFO7" text:continue-numbering="true">
              <text:list-item>
                <text:p text:style-name="P40">通過</text:p>
              </text:list-item>
            </text:list>
            <text:p text:style-name="內文"><text:span text:style-name="T41">□</text:span><text:span text:style-name="T42"><text:s/></text:span>不通過</text:p>
          </table:table-cell>
        </table:table-row>
        <table:table-row table:style-name="TableRow43">
          <table:table-cell table:style-name="TableCell44">
            <text:p text:style-name="P45"><text:span text:style-name="T46">初　　審</text:span></text:p>
          </table:table-cell>
          <table:table-cell table:style-name="TableCell47" table:number-columns-spanned="2">
            <text:p text:style-name="P48">複　　審</text:p>
          </table:table-cell>
          <table:covered-table-cell/>
        </table:table-row>
        <table:table-row table:style-name="TableRow49">
          <table:table-cell table:style-name="TableCell50">
            <text:p text:style-name="P51">收件日期：　　　審查日期：</text:p>
            <text:p text:style-name="P52">審<text:s/>查<text:s/>人：</text:p>
          </table:table-cell>
          <table:table-cell table:style-name="TableCell53" table:number-columns-spanned="2">
            <text:p text:style-name="P54">收件日期：　　　　審查日期：</text:p>
            <text:p text:style-name="P55">審<text:s/>查<text:s/>人：</text:p>
          </table:table-cell>
          <table:covered-table-cell/>
        </table:table-row>
      </table:table>
      <text:p text:style-name="P56">註：1.黑底部份由所辦填寫。2.本表得依個別需要自行擴充。</text:p>
      <text:p text:style-name="P57"/>
      <text:list text:style-name="LFO14" text:continue-numbering="true">
        <text:list-item>
          <text:p text:style-name="P58">本所博士班學生須於畢業前通過規定之英語能力檢核。畢業標準如下：</text:p>
        </text:list-item>
      </text:list>
      <text:p text:style-name="內文"><text:span text:style-name="T59">（一）紙筆</text:span><text:span text:style-name="T60">TOEFL540</text:span><text:span text:style-name="T61">；</text:span><text:span text:style-name="T62">CBT 207</text:span><text:span text:style-name="T63">分；</text:span><text:span text:style-name="T64">IBT 76</text:span><text:span text:style-name="T65">分以上；</text:span></text:p>
      <text:p text:style-name="P66">（二）全民英檢中高級以上；</text:p>
      <text:p text:style-name="內文"><text:span text:style-name="T67">（三）</text:span><text:span text:style-name="T68">IELTS</text:span><text:span text:style-name="T69">：</text:span><text:span text:style-name="T70">5.5<text:s/></text:span><text:span text:style-name="T71">級以上；</text:span></text:p>
      <text:p text:style-name="內文"><text:span text:style-name="T72">（四）多益</text:span><text:span text:style-name="T73">700</text:span><text:span text:style-name="T74">分以上；</text:span></text:p>
      <text:p text:style-name="P75">（五）畢業前於英語系國家獲得碩士學位；</text:p>
      <text:p text:style-name="P76">（六）於國外修習英語授課專業課程一年（含）以上者；</text:p>
      <text:p text:style-name="內文"><text:span text:style-name="T77">（七）修</text:span><text:span text:style-name="T78">習本校外國語文課程</text:span><text:span text:style-name="T79">三</text:span><text:span text:style-name="T80">學分（不含大學或碩士期間）；</text:span></text:p>
      <text:p text:style-name="P81">（八）修習本校英語授課之專業課程一門；</text:p>
      <text:p text:style-name="內文"><text:span text:style-name="T82">（九）</text:span><text:span text:style-name="T83">開放其他國家語言檢定，檢定標準由所務會議認定之。</text:span></text:p>
      <text:list text:style-name="LFO14" text:continue-numbering="true">
        <text:list-item>
          <text:p text:style-name="P84">英文能力檢核，隨提隨審，最遲應於提送學位考試申請表前審查通過。</text:p>
        </text:list-item>
      </text:list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備註：其中第（七）項＂修習本校外國語文課程四學分＂，係指本校正式課程，不包括進修推廣部課程。</text:p>
            <text:list text:style-name="LFO17" text:continue-numbering="true">
              <text:list-item>
                <text:p text:style-name="P90">部份進修推廣部課程，可辦理本校學分抵免，即視為本校正式課程。</text:p>
              </text:list-item>
              <text:list-item>
                <text:p text:style-name="P91"><text:span text:style-name="T92">為免疑義，擬以第（七）項申請英文能力檢核者，請於選修課程前至所辦確認課程類別。</text:span>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6BA8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complex="標楷體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10">
      <text:list-level-style-number text:level="1" style:num-suffix="．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亞所博士研究生畢業期刊論文認定辦法</dc:title>
    <dc:subject/>
    <meta:initial-creator>user</meta:initial-creator>
    <dc:creator>user</dc:creator>
    <meta:creation-date>2025-02-20T04:13:00Z</meta:creation-date>
    <dc:date>2025-02-20T04:13:00Z</dc:date>
    <meta:print-date>2009-06-16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