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/>
    <style:font-face style:name="華康魏碑體(P)" svg:font-family="華康魏碑體(P)" style:font-family-generic="script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" style:parent-style-name="本文" style:family="paragraph">
      <style:paragraph-properties fo:text-align="center" fo:margin-bottom="0.125in" fo:line-height="0.2777in" fo:margin-left="0.2479in" fo:margin-right="0.1375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內文" style:list-style-name="LFO19" style:family="paragraph">
      <style:paragraph-properties style:snap-to-layout-grid="false" fo:text-align="justify" fo:line-height="0.25in" fo:margin-left="0.2479in" fo:margin-right="-0.0097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fo:font-weight="bold" style:font-weight-asian="bold"/>
    </style:style>
    <style:style style:name="P10" style:parent-style-name="本文" style:list-style-name="LFO19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0.7375in"/>
    </style:style>
    <style:style style:name="TableColumn13" style:family="table-column">
      <style:table-column-properties style:column-width="0.759in"/>
    </style:style>
    <style:style style:name="TableColumn14" style:family="table-column">
      <style:table-column-properties style:column-width="0.8881in"/>
    </style:style>
    <style:style style:name="TableColumn15" style:family="table-column">
      <style:table-column-properties style:column-width="2.668in"/>
    </style:style>
    <style:style style:name="TableColumn16" style:family="table-column">
      <style:table-column-properties style:column-width="0.8618in"/>
    </style:style>
    <style:style style:name="TableColumn17" style:family="table-column">
      <style:table-column-properties style:column-width="0.3152in"/>
    </style:style>
    <style:style style:name="TableColumn18" style:family="table-column">
      <style:table-column-properties style:column-width="0.7708in"/>
    </style:style>
    <style:style style:name="TableColumn19" style:family="table-column">
      <style:table-column-properties style:column-width="0.7715in"/>
    </style:style>
    <style:style style:name="Table11" style:family="table">
      <style:table-properties style:width="7.7722in" fo:margin-left="0in" table:align="center"/>
    </style:style>
    <style:style style:name="TableRow20" style:family="table-row">
      <style:table-row-properties style:min-row-height="0.449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</style:style>
    <style:style style:name="T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449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Row45" style:family="table-row">
      <style:table-row-properties style:min-row-height="0.4909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Row50" style:family="table-row">
      <style:table-row-properties style:min-row-height="0.495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</style:style>
    <style:style style:name="T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P76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79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標題一" style:list-style-name="LFO6" style:family="paragraph">
      <style:paragraph-properties style:snap-to-layout-grid="false" fo:text-align="justify" fo:margin-top="0in" fo:line-height="0.2777in" fo:margin-left="0.2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82" style:parent-style-name="標題一" style:list-style-name="LFO6" style:family="paragraph">
      <style:paragraph-properties style:snap-to-layout-grid="false" fo:text-align="justify" fo:margin-top="0in" fo:line-height="0.2777in" fo:margin-left="0.2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TableRow83" style:family="table-row">
      <style:table-row-properties style:min-row-height="0.393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一" style:family="paragraph">
      <style:paragraph-properties fo:text-align="start" fo:margin-top="0.25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88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89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96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97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標題一" style:family="paragraph">
      <style:paragraph-properties style:snap-to-layout-grid="false" fo:text-align="justify" fo:margin-top="0in" fo:line-height="0.2222in" fo:margin-left="0in" fo:text-indent="0.8555in">
        <style:tab-stops/>
      </style:paragraph-properties>
    </style:style>
    <style:style style:name="T116" style:parent-style-name="預設段落字型" style:family="text">
      <style:text-properties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P118" style:parent-style-name="標題一" style:family="paragraph">
      <style:paragraph-properties style:snap-to-layout-grid="false" fo:text-align="justify" fo:margin-top="0in" fo:line-height="0.2222in" fo:margin-left="0in">
        <style:tab-stops>
          <style:tab-stop style:type="left" style:position="0.9597in"/>
        </style:tab-stops>
      </style:paragraph-properties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20pt" style:font-size-asian="20pt" style:font-size-complex="2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P126" style:parent-style-name="標題一" style:family="paragraph">
      <style:paragraph-properties style:snap-to-layout-grid="false" fo:text-align="justify" fo:margin-top="0in" fo:line-height="0.2222in" fo:margin-left="0in" fo:text-indent="0.8555in">
        <style:tab-stops/>
      </style:paragraph-properties>
    </style:style>
    <style:style style:name="T127" style:parent-style-name="預設段落字型" style:family="text">
      <style:text-properties style:font-name-asian="標楷體" fo:font-size="20pt" style:font-size-asian="20pt" style:font-size-complex="2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3937in" fo:keep-together="always"/>
    </style:style>
    <style:style style:name="P139" style:parent-style-name="標題一" style:family="paragraph">
      <style:paragraph-properties fo:text-align="justify" fo:margin-top="0.25in" fo:line-height="0.3333in"/>
      <style:text-properties style:font-name-asian="標楷體" fo:font-size="11pt" style:font-size-asian="11pt" style:font-size-complex="11pt"/>
    </style:style>
    <style:style style:name="P140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標題一" style:family="paragraph">
      <style:paragraph-properties style:snap-to-layout-grid="false" fo:text-align="start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43" style:parent-style-name="標題一" style:family="paragraph">
      <style:paragraph-properties style:snap-to-layout-grid="false" fo:text-align="start" fo:margin-top="0in" fo:line-height="0.3333in" fo:margin-left="0in">
        <style:tab-stops/>
      </style:paragraph-properties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標題一" style:family="paragraph">
      <style:paragraph-properties style:snap-to-layout-grid="false" fo:text-align="justify" fo:margin-top="0in" fo:line-height="0.3333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147" style:parent-style-name="標題一" style:family="paragraph">
      <style:paragraph-properties style:snap-to-layout-grid="false" fo:text-align="justify" fo:margin-top="0in" fo:line-height="0.3333in" fo:margin-left="0in">
        <style:tab-stops/>
      </style:paragraph-properties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P149" style:parent-style-name="標題一" style:family="paragraph">
      <style:paragraph-properties fo:text-align="justify" fo:margin-top="0in" fo:line-height="0.3333in"/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3937in" fo:keep-together="always"/>
    </style:style>
    <style:style style:name="P151" style:parent-style-name="標題一" style:family="paragraph">
      <style:paragraph-properties fo:text-align="justify" fo:margin-top="0.25in" fo:line-height="0.3333in"/>
      <style:text-properties style:font-name-asian="標楷體" fo:font-size="11pt" style:font-size-asian="11pt" style:font-size-complex="11pt"/>
    </style:style>
    <style:style style:name="P152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標題一" style:family="paragraph">
      <style:paragraph-properties style:snap-to-layout-grid="false" fo:text-align="start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155" style:parent-style-name="標題一" style:family="paragraph">
      <style:paragraph-properties style:snap-to-layout-grid="false" fo:text-align="start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標題一" style:family="paragraph">
      <style:paragraph-properties style:snap-to-layout-grid="false" fo:text-align="justify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158" style:parent-style-name="標題一" style:family="paragraph">
      <style:paragraph-properties style:snap-to-layout-grid="false" fo:text-align="justify" fo:margin-top="0in" fo:line-height="0.2638in" fo:margin-left="0in">
        <style:tab-stops/>
      </style:paragraph-properties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20pt" style:font-size-asian="20pt" style:font-size-complex="20pt"/>
    </style:style>
    <style:style style:name="TableRow161" style:family="table-row">
      <style:table-row-properties style:min-row-height="0.3937in" fo:keep-together="always"/>
    </style:style>
    <style:style style:name="P162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1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167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P168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169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170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標題一" style:family="paragraph">
      <style:paragraph-properties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標題一" style:family="paragraph">
      <style:paragraph-properties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177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178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20pt" style:font-size-asian="20pt" style:font-size-complex="2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標題一" style:family="paragraph">
      <style:paragraph-properties style:snap-to-layout-grid="false" fo:text-align="justify" fo:margin-top="0in" fo:line-height="0.2222in" fo:margin-left="0in" fo:text-indent="0.8555in">
        <style:tab-stops/>
      </style:paragraph-properties>
    </style:style>
    <style:style style:name="T197" style:parent-style-name="預設段落字型" style:family="text">
      <style:text-properties style:font-name-asian="標楷體" fo:font-size="20pt" style:font-size-asian="20pt" style:font-size-complex="2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P199" style:parent-style-name="標題一" style:family="paragraph">
      <style:paragraph-properties style:snap-to-layout-grid="false" fo:text-align="justify" fo:margin-top="0in" fo:line-height="0.2222in" fo:margin-left="0in">
        <style:tab-stops>
          <style:tab-stop style:type="left" style:position="0.9597in"/>
        </style:tab-stops>
      </style:paragraph-properties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20pt" style:font-size-asian="20pt" style:font-size-complex="2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P207" style:parent-style-name="標題一" style:family="paragraph">
      <style:paragraph-properties style:snap-to-layout-grid="false" fo:text-align="justify" fo:margin-top="0in" fo:line-height="0.2222in" fo:margin-left="0in" fo:text-indent="0.8555in">
        <style:tab-stops/>
      </style:paragraph-properties>
    </style:style>
    <style:style style:name="T208" style:parent-style-name="預設段落字型" style:family="text">
      <style:text-properties style:font-name-asian="標楷體" fo:font-size="20pt" style:font-size-asian="20pt" style:font-size-complex="2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3937in" fo:keep-together="always"/>
    </style:style>
    <style:style style:name="P220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21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標題一" style:family="paragraph">
      <style:paragraph-properties fo:text-align="start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24" style:parent-style-name="標題一" style:family="paragraph">
      <style:paragraph-properties fo:text-align="start" fo:margin-top="0in" fo:line-height="0.3333in" fo:margin-left="0in">
        <style:tab-stops/>
      </style:paragraph-properties>
    </style:style>
    <style:style style:name="T2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228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P230" style:parent-style-name="標題一" style:family="paragraph">
      <style:paragraph-properties fo:text-align="justify" fo:margin-top="0in" fo:line-height="0.3333in"/>
      <style:text-properties style:font-name-asian="標楷體" fo:font-size="10pt" style:font-size-asian="10pt" style:font-size-complex="10pt"/>
    </style:style>
    <style:style style:name="TableRow231" style:family="table-row">
      <style:table-row-properties style:min-row-height="0.3937in" fo:keep-together="always"/>
    </style:style>
    <style:style style:name="P232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33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標題一" style:family="paragraph">
      <style:paragraph-properties style:snap-to-layout-grid="false" fo:text-align="start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36" style:parent-style-name="標題一" style:family="paragraph">
      <style:paragraph-properties style:snap-to-layout-grid="false" fo:text-align="start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標題一" style:family="paragraph">
      <style:paragraph-properties style:snap-to-layout-grid="false" fo:text-align="justify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39" style:parent-style-name="標題一" style:family="paragraph">
      <style:paragraph-properties style:snap-to-layout-grid="false" fo:text-align="justify" fo:margin-top="0in" fo:line-height="0.2638in" fo:margin-left="0in">
        <style:tab-stops/>
      </style:paragraph-properties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20pt" style:font-size-asian="20pt" style:font-size-complex="20pt"/>
    </style:style>
    <style:style style:name="TableRow242" style:family="table-row">
      <style:table-row-properties style:min-row-height="0.3937in" fo:keep-together="always"/>
    </style:style>
    <style:style style:name="P243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2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7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248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P249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250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251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標題一" style:family="paragraph">
      <style:paragraph-properties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標題一" style:family="paragraph">
      <style:paragraph-properties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258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259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20pt" style:font-size-asian="20pt" style:font-size-complex="2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標題一" style:family="paragraph">
      <style:paragraph-properties style:snap-to-layout-grid="false" fo:text-align="justify" fo:margin-top="0in" fo:line-height="0.2222in" fo:margin-left="0in" fo:text-indent="0.8555in">
        <style:tab-stops/>
      </style:paragraph-properties>
    </style:style>
    <style:style style:name="T278" style:parent-style-name="預設段落字型" style:family="text">
      <style:text-properties style:font-name-asian="標楷體" fo:font-size="20pt" style:font-size-asian="20pt" style:font-size-complex="2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P280" style:parent-style-name="標題一" style:family="paragraph">
      <style:paragraph-properties style:snap-to-layout-grid="false" fo:text-align="justify" fo:margin-top="0in" fo:line-height="0.2222in" fo:margin-left="0in">
        <style:tab-stops>
          <style:tab-stop style:type="left" style:position="0.9597in"/>
        </style:tab-stops>
      </style:paragraph-properties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20pt" style:font-size-asian="20pt" style:font-size-complex="2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P288" style:parent-style-name="標題一" style:family="paragraph">
      <style:paragraph-properties fo:text-align="justify" fo:margin-top="0in" fo:line-height="0.2222in" fo:margin-left="0in" fo:text-indent="0.8555in">
        <style:tab-stops/>
      </style:paragraph-properties>
    </style:style>
    <style:style style:name="T289" style:parent-style-name="預設段落字型" style:family="text">
      <style:text-properties style:font-name-asian="標楷體" fo:font-size="20pt" style:font-size-asian="20pt" style:font-size-complex="2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3937in" fo:keep-together="always"/>
    </style:style>
    <style:style style:name="P301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302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標題一" style:family="paragraph">
      <style:paragraph-properties fo:text-align="start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305" style:parent-style-name="標題一" style:family="paragraph">
      <style:paragraph-properties fo:text-align="start" fo:margin-top="0in" fo:line-height="0.3333in" fo:margin-left="0in">
        <style:tab-stops/>
      </style:paragraph-properties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309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P311" style:parent-style-name="標題一" style:family="paragraph">
      <style:paragraph-properties fo:text-align="justify" fo:margin-top="0in" fo:line-height="0.3333in"/>
      <style:text-properties style:font-name-asian="標楷體" fo:font-size="11pt" style:font-size-asian="11pt" style:font-size-complex="11pt"/>
    </style:style>
    <style:style style:name="TableRow312" style:family="table-row">
      <style:table-row-properties style:min-row-height="0.3937in" fo:keep-together="always"/>
    </style:style>
    <style:style style:name="P313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314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標題一" style:family="paragraph">
      <style:paragraph-properties style:snap-to-layout-grid="false" fo:text-align="start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317" style:parent-style-name="標題一" style:family="paragraph">
      <style:paragraph-properties style:snap-to-layout-grid="false" fo:text-align="start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標題一" style:family="paragraph">
      <style:paragraph-properties style:snap-to-layout-grid="false" fo:text-align="justify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320" style:parent-style-name="標題一" style:family="paragraph">
      <style:paragraph-properties style:snap-to-layout-grid="false" fo:text-align="justify" fo:margin-top="0in" fo:line-height="0.2638in" fo:margin-left="0in">
        <style:tab-stops/>
      </style:paragraph-properties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20pt" style:font-size-asian="20pt" style:font-size-complex="20pt"/>
    </style:style>
    <style:style style:name="TableRow323" style:family="table-row">
      <style:table-row-properties style:min-row-height="0.4923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標題一" style:family="paragraph">
      <style:paragraph-properties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標題一" style:family="paragraph">
      <style:paragraph-properties fo:text-align="justify" fo:margin-top="0in" fo:line-height="0.2777in" fo:margin-left="0in">
        <style:tab-stops/>
      </style:paragraph-properties>
    </style:style>
    <style:style style:name="T328" style:parent-style-name="預設段落字型" style:family="text">
      <style:text-properties style:font-name-asian="標楷體" fo:font-size="20pt" style:font-size-asian="20pt" style:font-size-complex="20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P331" style:parent-style-name="標題一" style:family="paragraph">
      <style:paragraph-properties fo:text-align="justify" fo:margin-top="0in" fo:line-height="0.2777in" fo:margin-left="0in">
        <style:tab-stops/>
      </style:paragraph-properties>
    </style:style>
    <style:style style:name="T332" style:parent-style-name="預設段落字型" style:family="text">
      <style:text-properties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標題一" style:family="paragraph">
      <style:paragraph-properties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336" style:parent-style-name="標題一" style:family="paragraph">
      <style:paragraph-properties fo:text-align="justify" fo:margin-top="0in" fo:line-height="0.2777in" fo:margin-left="0in">
        <style:tab-stops/>
      </style:paragraph-properties>
    </style:style>
    <style:style style:name="T3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　　　</text:span><text:span text:style-name="T4">學年第</text:span><text:span text:style-name="T5">　　　</text:span><text:span text:style-name="T6">學期</text:span></text:p>
      <text:p text:style-name="P7"><text:span text:style-name="T8">日本研究碩士學位學程學位論文口試申請表（副表）</text:span></text:p>
      <text:list text:style-name="LFO19" text:continue-numbering="true">
        <text:list-item>
          <text:p text:style-name="P9">申請程序：填妥此表，附上正表（學位考試申請書需指導教授簽章）及公開陳列（上架）論文，交至<text:bookmark-start text:name="_Hlk143716765"/>學程辦公室<text:bookmark-end text:name="_Hlk143716765"/>。</text:p>
        </text:list-item>
        <text:list-item>
          <text:p text:style-name="P10">審查委員資格及口試等相關事項，請詳閱「學位論文口試申請注意事項」。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時間</text:p>
          </table:table-cell>
          <table:table-cell table:style-name="TableCell23" table:number-columns-spanned="7">
            <text:p text:style-name="P24"><text:span text:style-name="T25">　</text:span><text:span text:style-name="T26"><text:s/></text:span><text:span text:style-name="T27">　</text:span><text:span text:style-name="T28">年</text:span><text:span text:style-name="T29">　</text:span><text:span text:style-name="T30"><text:s/></text:span><text:span text:style-name="T31">　</text:span><text:span text:style-name="T32">月</text:span><text:span text:style-name="T33">　</text:span><text:span text:style-name="T34"><text:s/></text:span><text:span text:style-name="T35">　</text:span><text:span text:style-name="T36">日</text:span><text:span text:style-name="T37">（指導教授須於</text:span><text:span text:style-name="T38">學位考試申請書</text:span><text:span text:style-name="T39">簽章後方得提出申請；申請滿二週後方得口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人</text:p>
          </table:table-cell>
          <table:table-cell table:style-name="TableCell43" table:number-columns-spanned="7">
            <text:p text:style-name="P44">姓名：　　　　　　　　　（學號：　　　　　　　）　　聯絡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預計口試時　　間</text:p>
          </table:table-cell>
          <table:table-cell table:style-name="TableCell53" table:number-columns-spanned="5">
            <text:p text:style-name="P54"><text:span text:style-name="T55">　</text:span><text:span text:style-name="T56"><text:s/></text:span><text:span text:style-name="T57">　</text:span><text:span text:style-name="T58">年</text:span><text:span text:style-name="T59">　</text:span><text:span text:style-name="T60"><text:s/></text:span><text:span text:style-name="T61">　</text:span><text:span text:style-name="T62">月</text:span><text:span text:style-name="T63">　</text:span><text:span text:style-name="T64"><text:s/></text:span><text:span text:style-name="T65">　</text:span><text:span text:style-name="T66">日（週</text:span><text:span text:style-name="T67"><text:s text:c="3"/></text:span><text:span text:style-name="T68">　</text:span><text:span text:style-name="T69">）　</text:span><text:span text:style-name="T70">上／下</text:span><text:span text:style-name="T71">午</text:span><text:span text:style-name="T72">　</text:span><text:span text:style-name="T73"><text:s/></text:span><text:span text:style-name="T74">　</text:span><text:span text:style-name="T75">時</text:span></text:p>
            <text:p text:style-name="P76">※請排在上班時間（開學期間週一~週五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是否使用</text:p>
            <text:p text:style-name="P79">投影機</text:p>
          </table:table-cell>
          <table:table-cell table:style-name="TableCell80">
            <text:list text:style-name="LFO6" text:continue-numbering="true">
              <text:list-item>
                <text:p text:style-name="P81">是</text:p>
              </text:list-item>
              <text:list-item>
                <text:p text:style-name="P82">否</text:p>
              </text:list-item>
            </text:list>
          </table:table-cell>
        </table:table-row>
        <table:table-row table:style-name="TableRow83">
          <table:table-cell table:style-name="TableCell84" table:number-rows-spanned="9">
            <text:p text:style-name="P85">審查委員資　　料</text:p>
          </table:table-cell>
          <table:table-cell table:style-name="TableCell86" table:number-rows-spanned="3">
            <text:p text:style-name="P87"><text:span text:style-name="T88">指導教</text:span><text:span text:style-name="T89">授</text:span></text:p>
          </table:table-cell>
          <table:table-cell table:style-name="TableCell90">
            <text:p text:style-name="P91">姓　　名</text:p>
          </table:table-cell>
          <table:table-cell table:style-name="TableCell92">
            <text:p text:style-name="P93"/>
          </table:table-cell>
          <table:table-cell table:style-name="TableCell94" table:number-columns-spanned="4" table:number-rows-spanned="2">
            <text:list text:style-name="LFO6" text:continue-numbering="true">
              <text:list-item>
                <text:p text:style-name="P95">校內委員</text:p>
              </text:list-item>
              <text:list-item>
                <text:p text:style-name="P96">校外委員請加填</text:p>
              </text:list-item>
            </text:list>
            <text:p text:style-name="P97"><text:span text:style-name="T98">(1)</text:span><text:span text:style-name="T99">身分證字號：</text:span><text:span text:style-name="T100">　　　</text:span><text:span text:style-name="T101"><text:s/></text:span><text:span text:style-name="T102">　　　　</text:span><text:span text:style-name="T103"><text:s/></text:span><text:span text:style-name="T104">　</text:span></text:p>
            <text:p text:style-name="P105"><text:span text:style-name="T106">(2)</text:span><text:span text:style-name="T107">交通方式：</text:span><text:span text:style-name="T108">□</text:span><text:span text:style-name="T109">開車</text:span><text:span text:style-name="T110">/</text:span><text:span text:style-name="T111">車號</text:span><text:span text:style-name="T112">　　</text:span><text:span text:style-name="T113"><text:s/></text:span><text:span text:style-name="T114">　　</text:span></text:p>
            <text:p text:style-name="P115"><text:span text:style-name="T116">□</text:span><text:span text:style-name="T117">大眾運輸或其它</text:span></text:p>
            <text:p text:style-name="P118"><text:span text:style-name="T119">(3)</text:span><text:span text:style-name="T120">出發地點</text:span><text:span text:style-name="T121">：</text:span><text:span text:style-name="T122">□</text:span><text:span text:style-name="T123">學校</text:span><text:span text:style-name="T124"><text:s/></text:span><text:span text:style-name="T125"><text:s text:c="2"/></text:span></text:p>
            <text:p text:style-name="P126"><text:span text:style-name="T127">□</text:span><text:span text:style-name="T128">住家</text:span><text:span text:style-name="T129">(</text:span><text:span text:style-name="T130"><text:s text:c="4"/></text:span><text:span text:style-name="T131">縣</text:span><text:span text:style-name="T132">/</text:span><text:span text:style-name="T133">市，</text:span><text:span text:style-name="T134">　</text:span><text:span text:style-name="T135"><text:s text:c="2"/></text:span><text:span text:style-name="T136">區</text:span><text:span text:style-name="T137">)</text:span>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服務單位</text:p>
            <text:p text:style-name="P143"><text:span text:style-name="T144">及職稱</text:span></text:p>
          </table:table-cell>
          <table:table-cell table:style-name="TableCell145">
            <text:p text:style-name="P146">校名：　　　<text:s text:c="3"/>　系所：</text:p>
            <text:p text:style-name="P147"><text:span text:style-name="T148">職稱（請圈選）：教授／副教授／助理教授</text:span></text:p>
          </table:table-cell>
          <table:covered-table-cell>
            <text:p text:style-name="P149"/>
          </table:covered-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聯絡方式</text:p>
            <text:p text:style-name="P155">(可填學校)</text:p>
          </table:table-cell>
          <table:table-cell table:style-name="TableCell156" table:number-columns-spanned="5">
            <text:p text:style-name="P157">電話（含分機）：　　　　　</text:p>
            <text:p text:style-name="P158"><text:span text:style-name="T159">通訊地址：</text:span><text:span text:style-name="T160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3">
            <text:p text:style-name="P164"><text:span text:style-name="T165">主任與</text:span><text:span text:style-name="T166">指導教</text:span><text:span text:style-name="T167">授</text:span></text:p>
            <text:p text:style-name="P168"><text:span text:style-name="T169">推薦委</text:span><text:span text:style-name="T170">員</text:span></text:p>
          </table:table-cell>
          <table:table-cell table:style-name="TableCell171">
            <text:p text:style-name="P172">姓　　名</text:p>
          </table:table-cell>
          <table:table-cell table:style-name="TableCell173">
            <text:p text:style-name="P174"/>
          </table:table-cell>
          <table:table-cell table:style-name="TableCell175" table:number-columns-spanned="4" table:number-rows-spanned="2">
            <text:list text:style-name="LFO6" text:continue-numbering="true">
              <text:list-item>
                <text:p text:style-name="P176">校內委員</text:p>
              </text:list-item>
              <text:list-item>
                <text:p text:style-name="P177">校外委員請加填</text:p>
              </text:list-item>
            </text:list>
            <text:p text:style-name="P178"><text:span text:style-name="T179">(1)</text:span><text:span text:style-name="T180">身分證字號：</text:span><text:span text:style-name="T181">　　　</text:span><text:span text:style-name="T182"><text:s/></text:span><text:span text:style-name="T183">　　　　</text:span><text:span text:style-name="T184"><text:s/></text:span><text:span text:style-name="T185">　</text:span></text:p>
            <text:p text:style-name="P186"><text:span text:style-name="T187">(2)</text:span><text:span text:style-name="T188">交通方式：</text:span><text:span text:style-name="T189">□</text:span><text:span text:style-name="T190">開車</text:span><text:span text:style-name="T191">/</text:span><text:span text:style-name="T192">車號</text:span><text:span text:style-name="T193">　　</text:span><text:span text:style-name="T194"><text:s/></text:span><text:span text:style-name="T195">　　</text:span></text:p>
            <text:p text:style-name="P196"><text:span text:style-name="T197">□</text:span><text:span text:style-name="T198">大眾運輸或其它</text:span></text:p>
            <text:p text:style-name="P199"><text:span text:style-name="T200">(3)</text:span><text:span text:style-name="T201">出發地點</text:span><text:span text:style-name="T202">：</text:span><text:span text:style-name="T203">□</text:span><text:span text:style-name="T204">學校</text:span><text:span text:style-name="T205"><text:s/></text:span><text:span text:style-name="T206"><text:s text:c="2"/></text:span></text:p>
            <text:p text:style-name="P207"><text:span text:style-name="T208">□</text:span><text:span text:style-name="T209">住家</text:span><text:span text:style-name="T210">(</text:span><text:span text:style-name="T211"><text:s text:c="4"/></text:span><text:span text:style-name="T212">縣</text:span><text:span text:style-name="T213">/</text:span><text:span text:style-name="T214">市，</text:span><text:span text:style-name="T215">　</text:span><text:span text:style-name="T216"><text:s text:c="2"/></text:span><text:span text:style-name="T217">區</text:span><text:span text:style-name="T218">)</text:span>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服務單位</text:p>
            <text:p text:style-name="P224"><text:span text:style-name="T225">及職稱</text:span></text:p>
          </table:table-cell>
          <table:table-cell table:style-name="TableCell226">
            <text:p text:style-name="P227">校名：　　　<text:s text:c="3"/>　系所：</text:p>
            <text:p text:style-name="P228"><text:span text:style-name="T229">職稱（請圈選）：教授／副教授／助理教授</text:span></text:p>
          </table: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聯絡方式</text:p>
            <text:p text:style-name="P236">(可填學校)</text:p>
          </table:table-cell>
          <table:table-cell table:style-name="TableCell237" table:number-columns-spanned="5">
            <text:p text:style-name="P238">電話（含分機）：　　　　　</text:p>
            <text:p text:style-name="P239"><text:span text:style-name="T240">通訊地址：</text:span><text:span text:style-name="T241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3">
            <text:p text:style-name="P245"><text:span text:style-name="T246">主任與</text:span><text:span text:style-name="T247">指導教</text:span><text:span text:style-name="T248">授</text:span></text:p>
            <text:p text:style-name="P249"><text:span text:style-name="T250">推薦委</text:span><text:span text:style-name="T251">員</text:span></text:p>
          </table:table-cell>
          <table:table-cell table:style-name="TableCell252">
            <text:p text:style-name="P253">姓　　名</text:p>
          </table:table-cell>
          <table:table-cell table:style-name="TableCell254">
            <text:p text:style-name="P255"/>
          </table:table-cell>
          <table:table-cell table:style-name="TableCell256" table:number-columns-spanned="4" table:number-rows-spanned="2">
            <text:list text:style-name="LFO6" text:continue-numbering="true">
              <text:list-item>
                <text:p text:style-name="P257">校內委員</text:p>
              </text:list-item>
              <text:list-item>
                <text:p text:style-name="P258">校外委員請加填</text:p>
              </text:list-item>
            </text:list>
            <text:p text:style-name="P259"><text:span text:style-name="T260">(1)</text:span><text:span text:style-name="T261">身分證字號：</text:span><text:span text:style-name="T262">　　　</text:span><text:span text:style-name="T263"><text:s/></text:span><text:span text:style-name="T264">　　　　</text:span><text:span text:style-name="T265"><text:s/></text:span><text:span text:style-name="T266">　</text:span></text:p>
            <text:p text:style-name="P267"><text:span text:style-name="T268">(2)</text:span><text:span text:style-name="T269">交通方式：</text:span><text:span text:style-name="T270">□</text:span><text:span text:style-name="T271">開車</text:span><text:span text:style-name="T272">/</text:span><text:span text:style-name="T273">車號</text:span><text:span text:style-name="T274">　　</text:span><text:span text:style-name="T275"><text:s/></text:span><text:span text:style-name="T276">　　</text:span></text:p>
            <text:p text:style-name="P277"><text:span text:style-name="T278">□</text:span><text:span text:style-name="T279">大眾運輸或其它</text:span></text:p>
            <text:p text:style-name="P280"><text:span text:style-name="T281">(3)</text:span><text:span text:style-name="T282">出發地點</text:span><text:span text:style-name="T283">：</text:span><text:span text:style-name="T284">□</text:span><text:span text:style-name="T285">學校</text:span><text:span text:style-name="T286"><text:s/></text:span><text:span text:style-name="T287"><text:s text:c="2"/></text:span></text:p>
            <text:p text:style-name="P288"><text:span text:style-name="T289">□</text:span><text:span text:style-name="T290">住家</text:span><text:span text:style-name="T291">(</text:span><text:span text:style-name="T292"><text:s text:c="4"/></text:span><text:span text:style-name="T293">縣</text:span><text:span text:style-name="T294">/</text:span><text:span text:style-name="T295">市，</text:span><text:span text:style-name="T296">　</text:span><text:span text:style-name="T297"><text:s text:c="2"/></text:span><text:span text:style-name="T298">區</text:span><text:span text:style-name="T299">)</text:span></text:p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服務單位</text:p>
            <text:p text:style-name="P305"><text:span text:style-name="T306">及職稱</text:span></text:p>
          </table:table-cell>
          <table:table-cell table:style-name="TableCell307">
            <text:p text:style-name="P308">校名：　　　<text:s text:c="3"/>　系所：</text:p>
            <text:p text:style-name="P309"><text:span text:style-name="T310">職稱（請圈選）：教授／副教授／助理教授</text:span></text:p>
          </table:table-cell>
          <table:covered-table-cell>
            <text:p text:style-name="P311"/>
          </table:covered-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聯絡方式</text:p>
            <text:p text:style-name="P317">(可填學校)</text:p>
          </table:table-cell>
          <table:table-cell table:style-name="TableCell318" table:number-columns-spanned="5">
            <text:p text:style-name="P319">電話（含分機）：　　　　　</text:p>
            <text:p text:style-name="P320"><text:span text:style-name="T321">通訊地址：</text:span><text:span text:style-name="T322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口試地點</text:p>
          </table:table-cell>
          <table:table-cell table:style-name="TableCell326" table:number-columns-spanned="4">
            <text:p text:style-name="P327"><text:span text:style-name="T328">□</text:span><text:span text:style-name="T329">271107</text:span><text:span text:style-name="T330">第一會議室（需使用投影機者原則上於此間教室口試）　</text:span></text:p>
            <text:p text:style-name="P331"><text:span text:style-name="T332">□</text:span><text:span text:style-name="T333">其他教室：</text:span></text:p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>口試資料領取簽收處：</text:p>
            <text:p text:style-name="P336"><text:span text:style-name="T337">　　　　　　　　　　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/>
    <style:font-face style:name="華康魏碑體(P)" svg:font-family="華康魏碑體(P)" style:font-family-generic="script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一" style:display-name="標題一" style:family="paragraph" style:parent-style-name="內文">
      <style:paragraph-properties fo:margin-top="0in" fo:margin-left="0.093in">
        <style:tab-stops/>
      </style:paragraph-properties>
      <style:text-properties style:font-name="Times New Roman" style:font-name-asian="華康仿宋體W4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華康魏碑體(P)" fo:font-size="15pt" style:font-size-asian="15pt" style:font-size-complex="12pt" fo:hyphenate="false"/>
    </style:style>
    <style:style style:name="本文字元" style:display-name="本文 字元" style:family="text">
      <style:text-properties style:font-name="Times New Roman" style:font-name-asian="華康魏碑體(P)" style:font-name-complex="Times New Roman" fo:font-size="15pt" style:font-size-asian="15pt" style:font-size-complex="12pt"/>
    </style:style>
    <style:style style:name="樣式1" style:display-name="樣式1" style:family="paragraph" style:parent-style-name="內文"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-complex="Arial"/>
    </style:style>
    <style:style style:name="WW_CharLFO16LVL1" style:family="text">
      <style:text-properties style:font-name="標楷體" style:font-name-asian="標楷體" style:font-name-complex="Times New Roman" fo:font-weight="bold" style:font-weight-asian="bold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style:font-name="標楷體" style:font-name-asian="標楷體" style:font-name-complex="Ari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2023/10/3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Elwing Huang</dc:creator>
    <meta:creation-date>2023-11-30T09:01:00Z</meta:creation-date>
    <dc:date>2023-11-30T09:01:00Z</dc:date>
    <meta:print-date>2019-01-17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