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1.0527in"/>
    </style:style>
    <style:style style:name="TableColumn4" style:family="table-column">
      <style:table-column-properties style:column-width="1.5368in"/>
    </style:style>
    <style:style style:name="TableColumn5" style:family="table-column">
      <style:table-column-properties style:column-width="0.4791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1.4013in"/>
    </style:style>
    <style:style style:name="Table1" style:family="table" style:master-page-name="MP0">
      <style:table-properties style:width="6.5798in" style:rel-width="114.08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150%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TableRow26" style:family="table-row">
      <style:table-row-properties style:min-row-height="0.4722in"/>
    </style:style>
    <style:style style:name="P27" style:parent-style-name="內文" style:family="paragraph">
      <style:paragraph-properties fo:text-align="start" fo:line-height="150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P34" style:parent-style-name="內文" style:family="paragraph">
      <style:paragraph-properties fo:text-align="center" fo:line-height="150%"/>
      <style:text-properties style:font-name-asian="標楷體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 fo:text-indent="1in"/>
      <style:text-properties style:font-name-asian="標楷體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list-style-name="LFO7" style:family="paragraph">
      <style:paragraph-properties fo:text-align="justify" fo:line-height="150%"/>
      <style:text-properties style:font-name-asian="標楷體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list-style-name="LFO7" style:family="paragraph">
      <style:paragraph-properties fo:line-height="150%"/>
      <style:text-properties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50%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50%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150%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150%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/>
    </style:style>
    <style:style style:name="P83" style:parent-style-name="內文" style:family="paragraph">
      <style:paragraph-properties fo:text-align="justify" fo:line-height="150%" fo:margin-left="-0.39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日本研究博士學位學程研究生資格考試申請表</text:p>
            <text:p text:style-name="P12">2023.10.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應考研究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年級</text:p>
          </table:table-cell>
          <table:table-cell table:style-name="TableCell22" table:number-rows-spanned="2">
            <text:p text:style-name="P23">填表日期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修業學期</text:p>
          </table:table-cell>
          <table:table-cell table:style-name="TableCell39" table:number-columns-spanned="5">
            <text:p text:style-name="P40"><text:span text:style-name="T41">□已</text:span><text:span text:style-name="T42">修</text:span><text:span text:style-name="T43">滿3學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已修學分數</text:p>
          </table:table-cell>
          <table:table-cell table:style-name="TableCell47" table:number-columns-spanned="5">
            <text:p text:style-name="P48">□已修畢規定最低畢業學分數三分之二（16學分）且成績皆到齊。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試學期</text:p>
          </table:table-cell>
          <table:table-cell table:style-name="TableCell52" table:number-columns-spanned="5">
            <text:p text:style-name="P53">學年度　<text:s/><text:s/>第　　學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資格考試科目</text:p>
          </table:table-cell>
          <table:table-cell table:style-name="TableCell57" table:number-columns-spanned="5">
            <text:list text:style-name="LFO7" text:continue-numbering="true">
              <text:list-item>
                <text:p text:style-name="P5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list text:style-name="LFO7" text:continue-numbering="true">
              <text:list-item>
                <text:p text:style-name="P62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究生簽章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授簽章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主任簽章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程辦確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3"><text:span text:style-name="T84">註：灰底部分由學程辦</text:span><text:span text:style-name="T85">公室</text:span><text:span text:style-name="T86">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paragraph-properties fo:margin-right="0.1388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學年度第2學期東亞所博士研究生學科考試申請登錄表</dc:title>
    <dc:description/>
    <dc:subject/>
    <meta:initial-creator>user</meta:initial-creator>
    <dc:creator>Elwing Huang</dc:creator>
    <meta:creation-date>2023-11-30T09:24:00Z</meta:creation-date>
    <dc:date>2023-11-30T09:24:00Z</dc:date>
    <meta:print-date>2023-11-30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