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/>
    <style:font-face style:name="華康魏碑體(P)" svg:font-family="華康魏碑體(P)" style:font-family-generic="script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" style:parent-style-name="本文" style:family="paragraph">
      <style:paragraph-properties fo:text-align="center" fo:margin-bottom="0.125in" fo:line-height="0.2777in" fo:margin-left="0.2479in" fo:margin-right="0.1375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list-style-name="LFO19" style:family="paragraph">
      <style:paragraph-properties style:snap-to-layout-grid="false" fo:text-align="justify" fo:line-height="0.25in" fo:margin-left="0.2479in" fo:margin-right="-0.0097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fo:font-weight="bold" style:font-weight-asian="bold"/>
    </style:style>
    <style:style style:name="P12" style:parent-style-name="本文" style:list-style-name="LFO19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0.7368in"/>
    </style:style>
    <style:style style:name="TableColumn15" style:family="table-column">
      <style:table-column-properties style:column-width="0.759in"/>
    </style:style>
    <style:style style:name="TableColumn16" style:family="table-column">
      <style:table-column-properties style:column-width="0.4298in"/>
    </style:style>
    <style:style style:name="TableColumn17" style:family="table-column">
      <style:table-column-properties style:column-width="0.4583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0.7861in"/>
    </style:style>
    <style:style style:name="TableColumn20" style:family="table-column">
      <style:table-column-properties style:column-width="0.0111in"/>
    </style:style>
    <style:style style:name="TableColumn21" style:family="table-column">
      <style:table-column-properties style:column-width="0.2215in"/>
    </style:style>
    <style:style style:name="TableColumn22" style:family="table-column">
      <style:table-column-properties style:column-width="0.6402in"/>
    </style:style>
    <style:style style:name="TableColumn23" style:family="table-column">
      <style:table-column-properties style:column-width="0.3152in"/>
    </style:style>
    <style:style style:name="TableColumn24" style:family="table-column">
      <style:table-column-properties style:column-width="0.7708in"/>
    </style:style>
    <style:style style:name="TableColumn25" style:family="table-column">
      <style:table-column-properties style:column-width="0.7729in"/>
    </style:style>
    <style:style style:name="Table13" style:family="table">
      <style:table-properties style:width="7.7722in" fo:margin-left="0in" table:align="center"/>
    </style:style>
    <style:style style:name="TableRow26" style:family="table-row">
      <style:table-row-properties style:min-row-height="0.449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</style:style>
    <style:style style:name="T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49" style:family="table-row">
      <style:table-row-properties style:min-row-height="0.449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4909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59" style:family="table-row">
      <style:table-row-properties style:min-row-height="0.495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</style:style>
    <style:style style:name="T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P85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88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標題一" style:list-style-name="LFO6" style:family="paragraph">
      <style:paragraph-properties style:snap-to-layout-grid="false" fo:text-align="justify" fo:margin-top="0in" fo:line-height="0.2777in" fo:margin-left="0.2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91" style:parent-style-name="標題一" style:list-style-name="LFO6" style:family="paragraph">
      <style:paragraph-properties style:snap-to-layout-grid="false" fo:text-align="justify" fo:margin-top="0in" fo:line-height="0.2777in" fo:margin-left="0.2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TableRow92" style:family="table-row">
      <style:table-row-properties style:min-row-height="0.3937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標題一" style:family="paragraph">
      <style:paragraph-properties fo:text-align="start" fo:margin-top="0.25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97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98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05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06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標題一" style:family="paragraph">
      <style:paragraph-properties style:snap-to-layout-grid="false" fo:text-align="justify" fo:margin-top="0in" fo:line-height="0.2222in" fo:margin-left="0in" fo:text-indent="0.8555in">
        <style:tab-stops/>
      </style:paragraph-properties>
    </style:style>
    <style:style style:name="T125" style:parent-style-name="預設段落字型" style:family="text">
      <style:text-properties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P127" style:parent-style-name="標題一" style:family="paragraph">
      <style:paragraph-properties style:snap-to-layout-grid="false" fo:text-align="justify" fo:margin-top="0in" fo:line-height="0.2222in" fo:margin-left="0in">
        <style:tab-stops>
          <style:tab-stop style:type="left" style:position="0.9597in"/>
        </style:tab-stops>
      </style:paragraph-properties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P135" style:parent-style-name="標題一" style:family="paragraph">
      <style:paragraph-properties style:snap-to-layout-grid="false" fo:text-align="justify" fo:margin-top="0in" fo:margin-bottom="0.125in" fo:line-height="0.2222in" fo:margin-left="0in" fo:text-indent="0.8555in">
        <style:tab-stops/>
      </style:paragraph-properties>
    </style:style>
    <style:style style:name="T136" style:parent-style-name="預設段落字型" style:family="text">
      <style:text-properties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937in" fo:keep-together="always"/>
    </style:style>
    <style:style style:name="P148" style:parent-style-name="標題一" style:family="paragraph">
      <style:paragraph-properties fo:text-align="justify" fo:margin-top="0.25in" fo:line-height="0.3333in"/>
      <style:text-properties style:font-name-asian="標楷體" fo:font-size="11pt" style:font-size-asian="11pt" style:font-size-complex="11pt"/>
    </style:style>
    <style:style style:name="P149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標題一" style:family="paragraph">
      <style:paragraph-properties style:snap-to-layout-grid="false" fo:text-align="start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52" style:parent-style-name="標題一" style:family="paragraph">
      <style:paragraph-properties style:snap-to-layout-grid="false" fo:text-align="start" fo:margin-top="0in" fo:line-height="0.3333in" fo:margin-left="0in">
        <style:tab-stops/>
      </style:paragraph-properties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標題一" style:family="paragraph">
      <style:paragraph-properties style:snap-to-layout-grid="false" fo:text-align="justify" fo:margin-top="0in" fo:line-height="0.3333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標題一" style:family="paragraph">
      <style:paragraph-properties style:snap-to-layout-grid="false" fo:text-align="justify" fo:margin-top="0in" fo:line-height="0.3333in" fo:margin-left="0in">
        <style:tab-stops/>
      </style:paragraph-properties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P158" style:parent-style-name="標題一" style:family="paragraph">
      <style:paragraph-properties fo:text-align="justify" fo:margin-top="0in" fo:line-height="0.3333in"/>
      <style:text-properties style:font-name-asian="標楷體" fo:font-size="10pt" style:font-size-asian="10pt" style:font-size-complex="10pt"/>
    </style:style>
    <style:style style:name="TableRow159" style:family="table-row">
      <style:table-row-properties style:min-row-height="0.3937in" fo:keep-together="always"/>
    </style:style>
    <style:style style:name="P160" style:parent-style-name="標題一" style:family="paragraph">
      <style:paragraph-properties fo:text-align="justify" fo:margin-top="0.25in" fo:line-height="0.3333in"/>
      <style:text-properties style:font-name-asian="標楷體" fo:font-size="11pt" style:font-size-asian="11pt" style:font-size-complex="11pt"/>
    </style:style>
    <style:style style:name="P161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164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標題一" style:family="paragraph">
      <style:paragraph-properties style:snap-to-layout-grid="false" fo:text-align="justify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167" style:parent-style-name="標題一" style:family="paragraph">
      <style:paragraph-properties style:snap-to-layout-grid="false" fo:text-align="justify" fo:margin-top="0in" fo:margin-bottom="0.125in" fo:line-height="0.2638in" fo:margin-left="0in">
        <style:tab-stops/>
      </style:paragraph-properties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20pt" style:font-size-asian="20pt" style:font-size-complex="20pt"/>
    </style:style>
    <style:style style:name="TableRow170" style:family="table-row">
      <style:table-row-properties style:min-row-height="0.3937in" fo:keep-together="always"/>
    </style:style>
    <style:style style:name="P171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P177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178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179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標題一" style:family="paragraph">
      <style:paragraph-properties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標題一" style:family="paragraph">
      <style:paragraph-properties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86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87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20pt" style:font-size-asian="20pt" style:font-size-complex="2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標題一" style:family="paragraph">
      <style:paragraph-properties style:snap-to-layout-grid="false" fo:text-align="justify" fo:margin-top="0in" fo:line-height="0.2222in" fo:margin-left="0in" fo:text-indent="0.8555in">
        <style:tab-stops/>
      </style:paragraph-properties>
    </style:style>
    <style:style style:name="T206" style:parent-style-name="預設段落字型" style:family="text">
      <style:text-properties style:font-name-asian="標楷體" fo:font-size="20pt" style:font-size-asian="20pt" style:font-size-complex="2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P208" style:parent-style-name="標題一" style:family="paragraph">
      <style:paragraph-properties style:snap-to-layout-grid="false" fo:text-align="justify" fo:margin-top="0in" fo:line-height="0.2222in" fo:margin-left="0in">
        <style:tab-stops>
          <style:tab-stop style:type="left" style:position="0.9597in"/>
        </style:tab-stops>
      </style:paragraph-properties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20pt" style:font-size-asian="20pt" style:font-size-complex="2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標題一" style:family="paragraph">
      <style:paragraph-properties style:snap-to-layout-grid="false" fo:text-align="justify" fo:margin-top="0in" fo:margin-bottom="0.125in" fo:line-height="0.2222in" fo:margin-left="0in" fo:text-indent="0.8555in">
        <style:tab-stops/>
      </style:paragraph-properties>
    </style:style>
    <style:style style:name="T217" style:parent-style-name="預設段落字型" style:family="text">
      <style:text-properties style:font-name-asian="標楷體" fo:font-size="20pt" style:font-size-asian="20pt" style:font-size-complex="2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3937in" fo:keep-together="always"/>
    </style:style>
    <style:style style:name="P229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30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標題一" style:family="paragraph">
      <style:paragraph-properties fo:text-align="start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33" style:parent-style-name="標題一" style:family="paragraph">
      <style:paragraph-properties fo:text-align="start" fo:margin-top="0in" fo:line-height="0.3333in" fo:margin-left="0in">
        <style:tab-stops/>
      </style:paragraph-properties>
    </style:style>
    <style:style style:name="T2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237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P239" style:parent-style-name="標題一" style:family="paragraph">
      <style:paragraph-properties fo:text-align="justify" fo:margin-top="0in" fo:line-height="0.3333in"/>
      <style:text-properties style:font-name-asian="標楷體" fo:font-size="10pt" style:font-size-asian="10pt" style:font-size-complex="10pt"/>
    </style:style>
    <style:style style:name="TableRow240" style:family="table-row">
      <style:table-row-properties style:min-row-height="0.3937in" fo:keep-together="always"/>
    </style:style>
    <style:style style:name="P241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42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45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標題一" style:family="paragraph">
      <style:paragraph-properties style:snap-to-layout-grid="false" fo:text-align="justify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48" style:parent-style-name="標題一" style:family="paragraph">
      <style:paragraph-properties style:snap-to-layout-grid="false" fo:text-align="justify" fo:margin-top="0in" fo:margin-bottom="0.125in" fo:line-height="0.2638in" fo:margin-left="0in">
        <style:tab-stops/>
      </style:paragraph-properties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20pt" style:font-size-asian="20pt" style:font-size-complex="20pt"/>
    </style:style>
    <style:style style:name="TableRow251" style:family="table-row">
      <style:table-row-properties style:min-row-height="0.3937in" fo:keep-together="always"/>
    </style:style>
    <style:style style:name="P252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2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6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257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P258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259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標題一" style:family="paragraph">
      <style:paragraph-properties style:snap-to-layout-grid="false" fo:text-align="justify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267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268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6" style:parent-style-name="標題一" style:family="paragraph">
      <style:paragraph-properties style:snap-to-layout-grid="false" fo:text-align="justify" fo:margin-top="0in" fo:line-height="0.2222in" fo:margin-left="0in" fo:text-indent="0.8555in">
        <style:tab-stops/>
      </style:paragraph-properties>
    </style:style>
    <style:style style:name="T287" style:parent-style-name="預設段落字型" style:family="text">
      <style:text-properties style:font-name-asian="標楷體" fo:font-size="20pt" style:font-size-asian="20pt" style:font-size-complex="2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P289" style:parent-style-name="標題一" style:family="paragraph">
      <style:paragraph-properties style:snap-to-layout-grid="false" fo:text-align="justify" fo:margin-top="0in" fo:line-height="0.2222in" fo:margin-left="0in">
        <style:tab-stops>
          <style:tab-stop style:type="left" style:position="0.9597in"/>
        </style:tab-stops>
      </style:paragraph-properties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20pt" style:font-size-asian="20pt" style:font-size-complex="2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P297" style:parent-style-name="標題一" style:family="paragraph">
      <style:paragraph-properties style:snap-to-layout-grid="false" fo:text-align="justify" fo:margin-top="0in" fo:margin-bottom="0.125in" fo:line-height="0.2638in" fo:margin-left="0in">
        <style:tab-stops/>
      </style:paragraph-properties>
    </style:style>
    <style:style style:name="T298" style:parent-style-name="預設段落字型" style:family="text">
      <style:text-properties style:font-name-asian="標楷體" fo:font-size="20pt" style:font-size-asian="20pt" style:font-size-complex="2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3937in" fo:keep-together="always"/>
    </style:style>
    <style:style style:name="P310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11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標題一" style:family="paragraph">
      <style:paragraph-properties fo:text-align="start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14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</style:style>
    <style:style style:name="T3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318" style:parent-style-name="標題一" style:family="paragraph">
      <style:paragraph-properties style:snap-to-layout-grid="false" fo:text-align="justify" fo:margin-top="0in" fo:line-height="0.2638in" fo:margin-left="0in">
        <style:tab-stops/>
      </style:paragraph-properties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P320" style:parent-style-name="標題一" style:family="paragraph">
      <style:paragraph-properties style:snap-to-layout-grid="false" fo:text-align="justify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321" style:family="table-row">
      <style:table-row-properties style:min-row-height="0.3937in" fo:keep-together="always"/>
    </style:style>
    <style:style style:name="P322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23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26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標題一" style:family="paragraph">
      <style:paragraph-properties style:snap-to-layout-grid="false" fo:text-align="justify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29" style:parent-style-name="標題一" style:family="paragraph">
      <style:paragraph-properties style:snap-to-layout-grid="false" fo:text-align="justify" fo:margin-top="0in" fo:margin-bottom="0.125in" fo:line-height="0.2638in" fo:margin-left="0in">
        <style:tab-stops/>
      </style:paragraph-properties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20pt" style:font-size-asian="20pt" style:font-size-complex="20pt"/>
    </style:style>
    <style:style style:name="TableRow332" style:family="table-row">
      <style:table-row-properties style:min-row-height="0.3937in" fo:keep-together="always"/>
    </style:style>
    <style:style style:name="P333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3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7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338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P339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340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341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標題一" style:family="paragraph">
      <style:paragraph-properties style:snap-to-layout-grid="false" fo:text-align="justify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348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349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7" style:parent-style-name="標題一" style:family="paragraph">
      <style:paragraph-properties style:snap-to-layout-grid="false" fo:text-align="justify" fo:margin-top="0in" fo:line-height="0.2222in" fo:margin-left="0in" fo:text-indent="0.8555in">
        <style:tab-stops/>
      </style:paragraph-properties>
    </style:style>
    <style:style style:name="T368" style:parent-style-name="預設段落字型" style:family="text">
      <style:text-properties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P370" style:parent-style-name="標題一" style:family="paragraph">
      <style:paragraph-properties style:snap-to-layout-grid="false" fo:text-align="justify" fo:margin-top="0in" fo:line-height="0.2222in" fo:margin-left="0in">
        <style:tab-stops>
          <style:tab-stop style:type="left" style:position="0.9597in"/>
        </style:tab-stops>
      </style:paragraph-properties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P378" style:parent-style-name="標題一" style:family="paragraph">
      <style:paragraph-properties style:snap-to-layout-grid="false" fo:text-align="justify" fo:margin-top="0in" fo:margin-bottom="0.125in" fo:line-height="0.2638in" fo:margin-left="0in">
        <style:tab-stops/>
      </style:paragraph-properties>
    </style:style>
    <style:style style:name="T379" style:parent-style-name="預設段落字型" style:family="text">
      <style:text-properties style:font-name-asian="標楷體" fo:font-size="20pt" style:font-size-asian="20pt" style:font-size-complex="2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3937in" fo:keep-together="always"/>
    </style:style>
    <style:style style:name="P391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92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標題一" style:family="paragraph">
      <style:paragraph-properties fo:text-align="start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95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</style:style>
    <style:style style:name="T3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399" style:parent-style-name="標題一" style:family="paragraph">
      <style:paragraph-properties style:snap-to-layout-grid="false" fo:text-align="justify" fo:margin-top="0in" fo:line-height="0.2638in" fo:margin-left="0in">
        <style:tab-stops/>
      </style:paragraph-properties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P401" style:parent-style-name="標題一" style:family="paragraph">
      <style:paragraph-properties style:snap-to-layout-grid="false" fo:text-align="justify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402" style:family="table-row">
      <style:table-row-properties style:min-row-height="0.3937in" fo:keep-together="always"/>
    </style:style>
    <style:style style:name="P403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404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407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標題一" style:family="paragraph">
      <style:paragraph-properties style:snap-to-layout-grid="false" fo:text-align="justify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410" style:parent-style-name="標題一" style:family="paragraph">
      <style:paragraph-properties style:snap-to-layout-grid="false" fo:text-align="justify" fo:margin-top="0in" fo:margin-bottom="0.125in" fo:line-height="0.2638in" fo:margin-left="0in">
        <style:tab-stops/>
      </style:paragraph-properties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20pt" style:font-size-asian="20pt" style:font-size-complex="20pt"/>
    </style:style>
    <style:style style:name="TableRow413" style:family="table-row">
      <style:table-row-properties style:min-row-height="0.3937in" fo:keep-together="always"/>
    </style:style>
    <style:style style:name="P414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4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18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419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P420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421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422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標題一" style:family="paragraph">
      <style:paragraph-properties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標題一" style:family="paragraph">
      <style:paragraph-properties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429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430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38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20pt" style:font-size-asian="20pt" style:font-size-complex="2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8" style:parent-style-name="標題一" style:family="paragraph">
      <style:paragraph-properties style:snap-to-layout-grid="false" fo:text-align="justify" fo:margin-top="0in" fo:line-height="0.2222in" fo:margin-left="0in" fo:text-indent="0.8555in">
        <style:tab-stops/>
      </style:paragraph-properties>
    </style:style>
    <style:style style:name="T449" style:parent-style-name="預設段落字型" style:family="text">
      <style:text-properties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P451" style:parent-style-name="標題一" style:family="paragraph">
      <style:paragraph-properties style:snap-to-layout-grid="false" fo:text-align="justify" fo:margin-top="0in" fo:line-height="0.2222in" fo:margin-left="0in">
        <style:tab-stops>
          <style:tab-stop style:type="left" style:position="0.9597in"/>
        </style:tab-stops>
      </style:paragraph-properties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20pt" style:font-size-asian="20pt" style:font-size-complex="2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P459" style:parent-style-name="標題一" style:family="paragraph">
      <style:paragraph-properties fo:text-align="justify" fo:margin-top="0in" fo:margin-bottom="0.125in" fo:line-height="0.2222in" fo:margin-left="0in" fo:text-indent="0.8555in">
        <style:tab-stops/>
      </style:paragraph-properties>
    </style:style>
    <style:style style:name="T460" style:parent-style-name="預設段落字型" style:family="text">
      <style:text-properties style:font-name-asian="標楷體" fo:font-size="20pt" style:font-size-asian="20pt" style:font-size-complex="2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3937in" fo:keep-together="always"/>
    </style:style>
    <style:style style:name="P472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473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標題一" style:family="paragraph">
      <style:paragraph-properties fo:text-align="start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76" style:parent-style-name="標題一" style:family="paragraph">
      <style:paragraph-properties fo:text-align="start" fo:margin-top="0in" fo:line-height="0.3333in" fo:margin-left="0in">
        <style:tab-stops/>
      </style:paragraph-properties>
    </style:style>
    <style:style style:name="T4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480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P482" style:parent-style-name="標題一" style:family="paragraph">
      <style:paragraph-properties fo:text-align="justify" fo:margin-top="0in" fo:line-height="0.3333in"/>
      <style:text-properties style:font-name-asian="標楷體" fo:font-size="11pt" style:font-size-asian="11pt" style:font-size-complex="11pt"/>
    </style:style>
    <style:style style:name="TableRow483" style:family="table-row">
      <style:table-row-properties style:min-row-height="0.3937in" fo:keep-together="always"/>
    </style:style>
    <style:style style:name="P484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485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488" style:parent-style-name="標題一" style:family="paragraph">
      <style:paragraph-properties style:snap-to-layout-grid="false" fo:text-align="start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標題一" style:family="paragraph">
      <style:paragraph-properties style:snap-to-layout-grid="false" fo:text-align="justify" fo:margin-top="0in" fo:line-height="0.2638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491" style:parent-style-name="標題一" style:family="paragraph">
      <style:paragraph-properties style:snap-to-layout-grid="false" fo:text-align="justify" fo:margin-top="0in" fo:margin-bottom="0.125in" fo:line-height="0.2638in" fo:margin-left="0in">
        <style:tab-stops/>
      </style:paragraph-properties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20pt" style:font-size-asian="20pt" style:font-size-complex="20pt"/>
    </style:style>
    <style:style style:name="TableRow494" style:family="table-row">
      <style:table-row-properties style:min-row-height="0.4923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標題一" style:family="paragraph">
      <style:paragraph-properties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標題一" style:family="paragraph">
      <style:paragraph-properties fo:text-align="justify" fo:margin-top="0in" fo:line-height="0.2777in" fo:margin-left="0in">
        <style:tab-stops/>
      </style:paragraph-properties>
    </style:style>
    <style:style style:name="T499" style:parent-style-name="預設段落字型" style:family="text">
      <style:text-properties style:font-name-asian="標楷體" fo:font-size="20pt" style:font-size-asian="20pt" style:font-size-complex="20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P502" style:parent-style-name="標題一" style:family="paragraph">
      <style:paragraph-properties fo:text-align="justify" fo:margin-top="0in" fo:line-height="0.2777in" fo:margin-left="0in">
        <style:tab-stops/>
      </style:paragraph-properties>
    </style:style>
    <style:style style:name="T503" style:parent-style-name="預設段落字型" style:family="text">
      <style:text-properties style:font-name-asian="標楷體" fo:font-size="20pt" style:font-size-asian="20pt" style:font-size-complex="20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標題一" style:family="paragraph">
      <style:paragraph-properties fo:text-align="justify" fo:margin-top="0in" fo:margin-bottom="0.125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507" style:parent-style-name="標題一" style:family="paragraph">
      <style:paragraph-properties fo:text-align="justify" fo:margin-top="0in" fo:line-height="0.2777in" fo:margin-left="0in">
        <style:tab-stops/>
      </style:paragraph-properties>
    </style:style>
    <style:style style:name="T5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09" style:family="table-row">
      <style:table-row-properties style:min-row-height="0.4923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標題一" style:family="paragraph">
      <style:paragraph-properties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標題一" style:family="paragraph">
      <style:paragraph-properties fo:text-align="start" fo:margin-top="0in" fo:line-height="0.2777in" fo:margin-left="0in">
        <style:tab-stops/>
      </style:paragraph-properties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標題一" style:family="paragraph">
      <style:paragraph-properties fo:text-align="center" fo:margin-top="0in" fo:line-height="0.2777in" fo:margin-left="0in">
        <style:tab-stops/>
      </style:paragraph-properties>
      <style:text-properties style:font-name-asian="標楷體" fo:font-size="20pt" style:font-size-asian="20pt" style:font-size-complex="2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標題一" style:family="paragraph">
      <style:paragraph-properties fo:text-align="start" fo:margin-top="0in" fo:line-height="0.2777in" fo:margin-left="0in">
        <style:tab-stops/>
      </style:paragraph-properties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標題一" style:family="paragraph">
      <style:paragraph-properties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　　　</text:span><text:span text:style-name="T4">學年第</text:span><text:span text:style-name="T5">　　　</text:span><text:span text:style-name="T6">學期</text:span></text:p>
      <text:p text:style-name="P7"><text:span text:style-name="T8">日本研究</text:span><text:span text:style-name="T9">博</text:span><text:span text:style-name="T10">士學位學程學位論文口試申請表（副表）</text:span></text:p>
      <text:list text:style-name="LFO19" text:continue-numbering="true">
        <text:list-item>
          <text:p text:style-name="P11">申請程序：填妥此表，附上正表（學位考試申請書需指導教授簽章）及公開陳列（上架）論文，交至<text:bookmark-start text:name="_Hlk143716765"/>學程辦公室<text:bookmark-end text:name="_Hlk143716765"/>。</text:p>
        </text:list-item>
        <text:list-item>
          <text:p text:style-name="P12">審查委員資格及口試等相關事項，請詳閱「學位論文口試申請注意事項」。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時間</text:p>
          </table:table-cell>
          <table:table-cell table:style-name="TableCell29" table:number-columns-spanned="11">
            <text:p text:style-name="P30"><text:span text:style-name="T31">　</text:span><text:span text:style-name="T32"><text:s/></text:span><text:span text:style-name="T33">　</text:span><text:span text:style-name="T34">年</text:span><text:span text:style-name="T35">　</text:span><text:span text:style-name="T36"><text:s/></text:span><text:span text:style-name="T37">　</text:span><text:span text:style-name="T38">月</text:span><text:span text:style-name="T39">　</text:span><text:span text:style-name="T40"><text:s/></text:span><text:span text:style-name="T41">　</text:span><text:span text:style-name="T42">日</text:span><text:span text:style-name="T43">（指導教授須於</text:span><text:span text:style-name="T44">學位考試申請書</text:span><text:span text:style-name="T45">簽章後方得提出申請；申請滿</text:span><text:span text:style-name="T46">1</text:span><text:span text:style-name="T47">個月</text:span><text:span text:style-name="T48">後方得口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人</text:p>
          </table:table-cell>
          <table:table-cell table:style-name="TableCell52" table:number-columns-spanned="11">
            <text:p text:style-name="P53">姓名：　　　　　　　　　（學號：　　　　　　　）　　聯絡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論文題目</text:p>
          </table:table-cell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預計口試時　　間</text:p>
          </table:table-cell>
          <table:table-cell table:style-name="TableCell62" table:number-columns-spanned="9">
            <text:p text:style-name="P63"><text:span text:style-name="T64">　</text:span><text:span text:style-name="T65"><text:s/></text:span><text:span text:style-name="T66">　</text:span><text:span text:style-name="T67">年</text:span><text:span text:style-name="T68">　</text:span><text:span text:style-name="T69"><text:s/></text:span><text:span text:style-name="T70">　</text:span><text:span text:style-name="T71">月</text:span><text:span text:style-name="T72">　</text:span><text:span text:style-name="T73"><text:s/></text:span><text:span text:style-name="T74">　</text:span><text:span text:style-name="T75">日（週</text:span><text:span text:style-name="T76"><text:s text:c="3"/></text:span><text:span text:style-name="T77">　</text:span><text:span text:style-name="T78">）　</text:span><text:span text:style-name="T79">上／下</text:span><text:span text:style-name="T80">午</text:span><text:span text:style-name="T81">　</text:span><text:span text:style-name="T82"><text:s/></text:span><text:span text:style-name="T83">　</text:span><text:span text:style-name="T84">時</text:span></text:p>
            <text:p text:style-name="P85">※請排在上班時間（開學期間週一~週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是否使用</text:p>
            <text:p text:style-name="P88">投影機</text:p>
          </table:table-cell>
          <table:table-cell table:style-name="TableCell89">
            <text:list text:style-name="LFO6" text:continue-numbering="true">
              <text:list-item>
                <text:p text:style-name="P90">是</text:p>
              </text:list-item>
              <text:list-item>
                <text:p text:style-name="P91">否</text:p>
              </text:list-item>
            </text:list>
          </table:table-cell>
        </table:table-row>
        <table:table-row table:style-name="TableRow92">
          <table:table-cell table:style-name="TableCell93" table:number-rows-spanned="15">
            <text:p text:style-name="P94">審查委員資　　料</text:p>
          </table:table-cell>
          <table:table-cell table:style-name="TableCell95" table:number-rows-spanned="3">
            <text:p text:style-name="P96"><text:span text:style-name="T97">指導教</text:span><text:span text:style-name="T98">授</text:span></text:p>
          </table:table-cell>
          <table:table-cell table:style-name="TableCell99" table:number-columns-spanned="2">
            <text:p text:style-name="P100">姓　　名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5" table:number-rows-spanned="2">
            <text:list text:style-name="LFO6" text:continue-numbering="true">
              <text:list-item>
                <text:p text:style-name="P104">校內委員</text:p>
              </text:list-item>
              <text:list-item>
                <text:p text:style-name="P105">校外委員請加填</text:p>
              </text:list-item>
            </text:list>
            <text:p text:style-name="P106"><text:span text:style-name="T107">(1)</text:span><text:span text:style-name="T108">身分證字號：</text:span><text:span text:style-name="T109">　　　</text:span><text:span text:style-name="T110"><text:s/></text:span><text:span text:style-name="T111">　　　　</text:span><text:span text:style-name="T112"><text:s/></text:span><text:span text:style-name="T113">　</text:span></text:p>
            <text:p text:style-name="P114"><text:span text:style-name="T115">(2)</text:span><text:span text:style-name="T116">交通方式：</text:span><text:span text:style-name="T117">□</text:span><text:span text:style-name="T118">開車</text:span><text:span text:style-name="T119">/</text:span><text:span text:style-name="T120">車號</text:span><text:span text:style-name="T121">　　</text:span><text:span text:style-name="T122"><text:s/></text:span><text:span text:style-name="T123">　　</text:span></text:p>
            <text:p text:style-name="P124"><text:span text:style-name="T125">□</text:span><text:span text:style-name="T126">大眾運輸或其它</text:span></text:p>
            <text:p text:style-name="P127"><text:span text:style-name="T128">(3)</text:span><text:span text:style-name="T129">出發地點</text:span><text:span text:style-name="T130">：</text:span><text:span text:style-name="T131">□</text:span><text:span text:style-name="T132">學校</text:span><text:span text:style-name="T133"><text:s/></text:span><text:span text:style-name="T134"><text:s text:c="2"/></text:span></text:p>
            <text:p text:style-name="P135"><text:span text:style-name="T136">□</text:span><text:span text:style-name="T137">住家</text:span><text:span text:style-name="T138">(</text:span><text:span text:style-name="T139"><text:s text:c="4"/></text:span><text:span text:style-name="T140">縣</text:span><text:span text:style-name="T141">/</text:span><text:span text:style-name="T142">市，</text:span><text:span text:style-name="T143">　</text:span><text:span text:style-name="T144"><text:s text:c="2"/></text:span><text:span text:style-name="T145">區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服務單位</text:p>
            <text:p text:style-name="P152"><text:span text:style-name="T153">及職稱</text:span></text:p>
          </table:table-cell>
          <table:covered-table-cell/>
          <table:table-cell table:style-name="TableCell154" table:number-columns-spanned="3">
            <text:p text:style-name="P155">校名：　　　<text:s text:c="3"/>　系所：</text:p>
            <text:p text:style-name="P156"><text:span text:style-name="T157">職稱（請圈選）：教授／副教授／助理教授</text:span>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聯絡方式</text:p>
            <text:p text:style-name="P164">(可填學校)</text:p>
          </table:table-cell>
          <table:covered-table-cell/>
          <table:table-cell table:style-name="TableCell165" table:number-columns-spanned="8">
            <text:p text:style-name="P166">電話（含分機）：　　　　　</text:p>
            <text:p text:style-name="P167"><text:span text:style-name="T168">通訊地址：</text:span><text:span text:style-name="T16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3">
            <text:p text:style-name="P173"><text:span text:style-name="T174">主任與</text:span><text:span text:style-name="T175">指導教</text:span><text:span text:style-name="T176">授</text:span></text:p>
            <text:p text:style-name="P177"><text:span text:style-name="T178">推薦委</text:span><text:span text:style-name="T179">員</text:span></text:p>
          </table:table-cell>
          <table:table-cell table:style-name="TableCell180" table:number-columns-spanned="2">
            <text:p text:style-name="P181">姓　　名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 table:number-rows-spanned="2">
            <text:list text:style-name="LFO6" text:continue-numbering="true">
              <text:list-item>
                <text:p text:style-name="P185">校內委員</text:p>
              </text:list-item>
              <text:list-item>
                <text:p text:style-name="P186">校外委員請加填</text:p>
              </text:list-item>
            </text:list>
            <text:p text:style-name="P187"><text:span text:style-name="T188">(1)</text:span><text:span text:style-name="T189">身分證字號：</text:span><text:span text:style-name="T190">　　　</text:span><text:span text:style-name="T191"><text:s/></text:span><text:span text:style-name="T192">　　　　</text:span><text:span text:style-name="T193"><text:s/></text:span><text:span text:style-name="T194">　</text:span></text:p>
            <text:p text:style-name="P195"><text:span text:style-name="T196">(2)</text:span><text:span text:style-name="T197">交通方式：</text:span><text:span text:style-name="T198">□</text:span><text:span text:style-name="T199">開車</text:span><text:span text:style-name="T200">/</text:span><text:span text:style-name="T201">車號</text:span><text:span text:style-name="T202">　　</text:span><text:span text:style-name="T203"><text:s/></text:span><text:span text:style-name="T204">　　</text:span></text:p>
            <text:p text:style-name="P205"><text:span text:style-name="T206">□</text:span><text:span text:style-name="T207">大眾運輸或其它</text:span></text:p>
            <text:p text:style-name="P208"><text:span text:style-name="T209">(3)</text:span><text:span text:style-name="T210">出發地點</text:span><text:span text:style-name="T211">：</text:span><text:span text:style-name="T212">□</text:span><text:span text:style-name="T213">學校</text:span><text:span text:style-name="T214"><text:s/></text:span><text:span text:style-name="T215"><text:s text:c="2"/></text:span></text:p>
            <text:p text:style-name="P216"><text:span text:style-name="T217">□</text:span><text:span text:style-name="T218">住家</text:span><text:span text:style-name="T219">(</text:span><text:span text:style-name="T220"><text:s text:c="4"/></text:span><text:span text:style-name="T221">縣</text:span><text:span text:style-name="T222">/</text:span><text:span text:style-name="T223">市，</text:span><text:span text:style-name="T224">　</text:span><text:span text:style-name="T225"><text:s text:c="2"/></text:span><text:span text:style-name="T226">區</text:span><text:span text:style-name="T2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>服務單位</text:p>
            <text:p text:style-name="P233"><text:span text:style-name="T234">及職稱</text:span></text:p>
          </table:table-cell>
          <table:covered-table-cell/>
          <table:table-cell table:style-name="TableCell235" table:number-columns-spanned="3">
            <text:p text:style-name="P236">校名：　　　<text:s text:c="3"/>　系所：</text:p>
            <text:p text:style-name="P237"><text:span text:style-name="T238">職稱（請圈選）：教授／副教授／助理教授</text:span></text:p>
          </table: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2">
            <text:p text:style-name="P244">聯絡方式</text:p>
            <text:p text:style-name="P245">(可填學校)</text:p>
          </table:table-cell>
          <table:covered-table-cell/>
          <table:table-cell table:style-name="TableCell246" table:number-columns-spanned="8">
            <text:p text:style-name="P247">電話（含分機）：　　　　　</text:p>
            <text:p text:style-name="P248"><text:span text:style-name="T249">通訊地址：</text:span><text:span text:style-name="T25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3">
            <text:p text:style-name="P254"><text:span text:style-name="T255">主任與</text:span><text:span text:style-name="T256">指導教</text:span><text:span text:style-name="T257">授</text:span></text:p>
            <text:p text:style-name="P258"><text:span text:style-name="T259">推薦委</text:span><text:span text:style-name="T260">員</text:span></text:p>
          </table:table-cell>
          <table:table-cell table:style-name="TableCell261" table:number-columns-spanned="2">
            <text:p text:style-name="P262">姓　　名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5" table:number-rows-spanned="2">
            <text:list text:style-name="LFO6" text:continue-numbering="true">
              <text:list-item>
                <text:p text:style-name="P266">校內委員</text:p>
              </text:list-item>
              <text:list-item>
                <text:p text:style-name="P267">校外委員請加填</text:p>
              </text:list-item>
            </text:list>
            <text:p text:style-name="P268"><text:span text:style-name="T269">(1)</text:span><text:span text:style-name="T270">身分證字號：</text:span><text:span text:style-name="T271">　　　</text:span><text:span text:style-name="T272"><text:s/></text:span><text:span text:style-name="T273">　　　　</text:span><text:span text:style-name="T274"><text:s/></text:span><text:span text:style-name="T275">　</text:span></text:p>
            <text:p text:style-name="P276"><text:span text:style-name="T277">(2)</text:span><text:span text:style-name="T278">交通方式：</text:span><text:span text:style-name="T279">□</text:span><text:span text:style-name="T280">開車</text:span><text:span text:style-name="T281">/</text:span><text:span text:style-name="T282">車號</text:span><text:span text:style-name="T283">　　</text:span><text:span text:style-name="T284"><text:s/></text:span><text:span text:style-name="T285">　　</text:span></text:p>
            <text:p text:style-name="P286"><text:span text:style-name="T287">□</text:span><text:span text:style-name="T288">大眾運輸或其它</text:span></text:p>
            <text:p text:style-name="P289"><text:span text:style-name="T290">(3)</text:span><text:span text:style-name="T291">出發地點</text:span><text:span text:style-name="T292">：</text:span><text:span text:style-name="T293">□</text:span><text:span text:style-name="T294">學校</text:span><text:span text:style-name="T295"><text:s/></text:span><text:span text:style-name="T296"><text:s text:c="2"/></text:span></text:p>
            <text:p text:style-name="P297"><text:span text:style-name="T298">□</text:span><text:span text:style-name="T299">住家</text:span><text:span text:style-name="T300">(</text:span><text:span text:style-name="T301"><text:s text:c="4"/></text:span><text:span text:style-name="T302">縣</text:span><text:span text:style-name="T303">/</text:span><text:span text:style-name="T304">市，</text:span><text:span text:style-name="T305">　</text:span><text:span text:style-name="T306"><text:s text:c="2"/></text:span><text:span text:style-name="T307">區</text:span><text:span text:style-name="T3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2">
            <text:p text:style-name="P313">服務單位</text:p>
            <text:p text:style-name="P314"><text:span text:style-name="T315">及職稱</text:span></text:p>
          </table:table-cell>
          <table:covered-table-cell/>
          <table:table-cell table:style-name="TableCell316" table:number-columns-spanned="3">
            <text:p text:style-name="P317">校名：　　　<text:s text:c="3"/>　系所：</text:p>
            <text:p text:style-name="P318"><text:span text:style-name="T319">職稱（請圈選）：教授／副教授／助理教授</text:span></text:p>
          </table:table-cell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2">
            <text:p text:style-name="P325">聯絡方式</text:p>
            <text:p text:style-name="P326">(可填學校)</text:p>
          </table:table-cell>
          <table:covered-table-cell/>
          <table:table-cell table:style-name="TableCell327" table:number-columns-spanned="8">
            <text:p text:style-name="P328">電話（含分機）：　　　　　</text:p>
            <text:p text:style-name="P329"><text:span text:style-name="T330">通訊地址：</text:span><text:span text:style-name="T33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rows-spanned="3">
            <text:p text:style-name="P335"><text:span text:style-name="T336">主任與</text:span><text:span text:style-name="T337">指導教</text:span><text:span text:style-name="T338">授</text:span></text:p>
            <text:p text:style-name="P339"><text:span text:style-name="T340">推薦委</text:span><text:span text:style-name="T341">員</text:span></text:p>
          </table:table-cell>
          <table:table-cell table:style-name="TableCell342" table:number-columns-spanned="2">
            <text:p text:style-name="P343">姓　　名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6" table:number-rows-spanned="2">
            <text:list text:style-name="LFO6" text:continue-numbering="true">
              <text:list-item>
                <text:p text:style-name="P347">校內委員</text:p>
              </text:list-item>
              <text:list-item>
                <text:p text:style-name="P348">校外委員請加填</text:p>
              </text:list-item>
            </text:list>
            <text:p text:style-name="P349"><text:span text:style-name="T350">(1)</text:span><text:span text:style-name="T351">身分證字號：</text:span><text:span text:style-name="T352">　　　</text:span><text:span text:style-name="T353"><text:s/></text:span><text:span text:style-name="T354">　　　　</text:span><text:span text:style-name="T355"><text:s/></text:span><text:span text:style-name="T356">　</text:span></text:p>
            <text:p text:style-name="P357"><text:span text:style-name="T358">(2)</text:span><text:span text:style-name="T359">交通方式：</text:span><text:span text:style-name="T360">□</text:span><text:span text:style-name="T361">開車</text:span><text:span text:style-name="T362">/</text:span><text:span text:style-name="T363">車號</text:span><text:span text:style-name="T364">　　</text:span><text:span text:style-name="T365"><text:s/></text:span><text:span text:style-name="T366">　　</text:span></text:p>
            <text:p text:style-name="P367"><text:span text:style-name="T368">□</text:span><text:span text:style-name="T369">大眾運輸或其它</text:span></text:p>
            <text:p text:style-name="P370"><text:span text:style-name="T371">(3)</text:span><text:span text:style-name="T372">出發地點</text:span><text:span text:style-name="T373">：</text:span><text:span text:style-name="T374">□</text:span><text:span text:style-name="T375">學校</text:span><text:span text:style-name="T376"><text:s/></text:span><text:span text:style-name="T377"><text:s text:c="2"/></text:span></text:p>
            <text:p text:style-name="P378"><text:span text:style-name="T379">□</text:span><text:span text:style-name="T380">住家</text:span><text:span text:style-name="T381">(</text:span><text:span text:style-name="T382"><text:s text:c="4"/></text:span><text:span text:style-name="T383">縣</text:span><text:span text:style-name="T384">/</text:span><text:span text:style-name="T385">市，</text:span><text:span text:style-name="T386">　</text:span><text:span text:style-name="T387"><text:s text:c="2"/></text:span><text:span text:style-name="T388">區</text:span><text:span text:style-name="T3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 table:number-columns-spanned="2">
            <text:p text:style-name="P394">服務單位</text:p>
            <text:p text:style-name="P395"><text:span text:style-name="T396">及職稱</text:span></text:p>
          </table:table-cell>
          <table:covered-table-cell/>
          <table:table-cell table:style-name="TableCell397" table:number-columns-spanned="2">
            <text:p text:style-name="P398">校名：　　　<text:s text:c="3"/>　系所：</text:p>
            <text:p text:style-name="P399"><text:span text:style-name="T400">職稱（請圈選）：教授／副教授／助理教授</text:span></text:p>
          </table:table-cell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columns-spanned="2">
            <text:p text:style-name="P406">聯絡方式</text:p>
            <text:p text:style-name="P407">(可填學校)</text:p>
          </table:table-cell>
          <table:covered-table-cell/>
          <table:table-cell table:style-name="TableCell408" table:number-columns-spanned="8">
            <text:p text:style-name="P409">電話（含分機）：　　　　　</text:p>
            <text:p text:style-name="P410"><text:span text:style-name="T411">通訊地址：</text:span><text:span text:style-name="T41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rows-spanned="3">
            <text:p text:style-name="P416"><text:span text:style-name="T417">主任與</text:span><text:span text:style-name="T418">指導教</text:span><text:span text:style-name="T419">授</text:span></text:p>
            <text:p text:style-name="P420"><text:span text:style-name="T421">推薦委</text:span><text:span text:style-name="T422">員</text:span></text:p>
          </table:table-cell>
          <table:table-cell table:style-name="TableCell423" table:number-columns-spanned="2">
            <text:p text:style-name="P424">姓　　名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5" table:number-rows-spanned="2">
            <text:list text:style-name="LFO6" text:continue-numbering="true">
              <text:list-item>
                <text:p text:style-name="P428">校內委員</text:p>
              </text:list-item>
              <text:list-item>
                <text:p text:style-name="P429">校外委員請加填</text:p>
              </text:list-item>
            </text:list>
            <text:p text:style-name="P430"><text:span text:style-name="T431">(1)</text:span><text:span text:style-name="T432">身分證字號：</text:span><text:span text:style-name="T433">　　　</text:span><text:span text:style-name="T434"><text:s/></text:span><text:span text:style-name="T435">　　　　</text:span><text:span text:style-name="T436"><text:s/></text:span><text:span text:style-name="T437">　</text:span></text:p>
            <text:p text:style-name="P438"><text:span text:style-name="T439">(2)</text:span><text:span text:style-name="T440">交通方式：</text:span><text:span text:style-name="T441">□</text:span><text:span text:style-name="T442">開車</text:span><text:span text:style-name="T443">/</text:span><text:span text:style-name="T444">車號</text:span><text:span text:style-name="T445">　　</text:span><text:span text:style-name="T446"><text:s/></text:span><text:span text:style-name="T447">　　</text:span></text:p>
            <text:p text:style-name="P448"><text:span text:style-name="T449">□</text:span><text:span text:style-name="T450">大眾運輸或其它</text:span></text:p>
            <text:p text:style-name="P451"><text:span text:style-name="T452">(3)</text:span><text:span text:style-name="T453">出發地點</text:span><text:span text:style-name="T454">：</text:span><text:span text:style-name="T455">□</text:span><text:span text:style-name="T456">學校</text:span><text:span text:style-name="T457"><text:s/></text:span><text:span text:style-name="T458"><text:s text:c="2"/></text:span></text:p>
            <text:p text:style-name="P459"><text:span text:style-name="T460">□</text:span><text:span text:style-name="T461">住家</text:span><text:span text:style-name="T462">(</text:span><text:span text:style-name="T463"><text:s text:c="4"/></text:span><text:span text:style-name="T464">縣</text:span><text:span text:style-name="T465">/</text:span><text:span text:style-name="T466">市，</text:span><text:span text:style-name="T467">　</text:span><text:span text:style-name="T468"><text:s text:c="2"/></text:span><text:span text:style-name="T469">區</text:span><text:span text:style-name="T4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columns-spanned="2">
            <text:p text:style-name="P475">服務單位</text:p>
            <text:p text:style-name="P476"><text:span text:style-name="T477">及職稱</text:span></text:p>
          </table:table-cell>
          <table:covered-table-cell/>
          <table:table-cell table:style-name="TableCell478" table:number-columns-spanned="3">
            <text:p text:style-name="P479">校名：　　　<text:s text:c="3"/>　系所：</text:p>
            <text:p text:style-name="P480"><text:span text:style-name="T481">職稱（請圈選）：教授／副教授／助理教授</text:span></text:p>
          </table:table-cell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columns-spanned="2">
            <text:p text:style-name="P487">聯絡方式</text:p>
            <text:p text:style-name="P488">(可填學校)</text:p>
          </table:table-cell>
          <table:covered-table-cell/>
          <table:table-cell table:style-name="TableCell489" table:number-columns-spanned="8">
            <text:p text:style-name="P490">電話（含分機）：　　　　　</text:p>
            <text:p text:style-name="P491"><text:span text:style-name="T492">通訊地址：</text:span><text:span text:style-name="T49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口試地點</text:p>
          </table:table-cell>
          <table:table-cell table:style-name="TableCell497" table:number-columns-spanned="8">
            <text:p text:style-name="P498"><text:span text:style-name="T499">□</text:span><text:span text:style-name="T500">271107</text:span><text:span text:style-name="T501">第一會議室（需使用投影機者原則上於此間教室口試）　</text:span></text:p>
            <text:p text:style-name="P502"><text:span text:style-name="T503">□</text:span><text:span text:style-name="T504">其他教室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>口試資料領取簽收處：</text:p>
            <text:p text:style-name="P507"><text:span text:style-name="T508">　　　　　　　　　　</text:span>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系所審核</text:p>
          </table:table-cell>
          <table:table-cell table:style-name="TableCell512" table:number-columns-spanned="2">
            <text:p text:style-name="P513"><text:span text:style-name="T514">系所承辧人簽章</text:span>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><text:span text:style-name="T519">系所主管簽章</text:span></text:p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/>
    <style:font-face style:name="華康魏碑體(P)" svg:font-family="華康魏碑體(P)" style:font-family-generic="script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一" style:display-name="標題一" style:family="paragraph" style:parent-style-name="內文">
      <style:paragraph-properties fo:margin-top="0in" fo:margin-left="0.093in">
        <style:tab-stops/>
      </style:paragraph-properties>
      <style:text-properties style:font-name="Times New Roman" style:font-name-asian="華康仿宋體W4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華康魏碑體(P)" fo:font-size="15pt" style:font-size-asian="15pt" style:font-size-complex="12pt" fo:hyphenate="false"/>
    </style:style>
    <style:style style:name="本文字元" style:display-name="本文 字元" style:family="text">
      <style:text-properties style:font-name="Times New Roman" style:font-name-asian="華康魏碑體(P)" style:font-name-complex="Times New Roman" fo:font-size="15pt" style:font-size-asian="15pt" style:font-size-complex="12pt"/>
    </style:style>
    <style:style style:name="樣式1" style:display-name="樣式1" style:family="paragraph" style:parent-style-name="內文"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-complex="Arial"/>
    </style:style>
    <style:style style:name="WW_CharLFO16LVL1" style:family="text">
      <style:text-properties style:font-name="標楷體" style:font-name-asian="標楷體" style:font-name-complex="Times New Roman" fo:font-weight="bold" style:font-weight-asian="bold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="標楷體" style:font-name-asian="標楷體" style:font-name-complex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2023/10/3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Elwing Huang</dc:creator>
    <meta:creation-date>2023-11-30T09:36:00Z</meta:creation-date>
    <dc:date>2023-11-30T09:36:00Z</dc:date>
    <meta:print-date>2019-01-17T06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