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/>
    <style:font-face style:name="華康魏碑體(P)" svg:font-family="華康魏碑體(P)" style:font-family-generic="script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8" style:parent-style-name="本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6pt" style:font-size-asian="16pt"/>
    </style:style>
    <style:style style:name="P9" style:parent-style-name="內文" style:list-style-name="LFO19" style:family="paragraph">
      <style:paragraph-properties fo:text-align="justify" fo:line-height="0.25in" fo:margin-left="0.2479in" fo:margin-right="-0.0097in" fo:text-indent="-0.2479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0" style:parent-style-name="內文" style:list-style-name="LFO19" style:family="paragraph">
      <style:paragraph-properties fo:text-align="justify" fo:line-height="0.25in" fo:margin-left="0.2479in" fo:margin-right="-0.0097in" fo:text-indent="-0.2479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olumn12" style:family="table-column">
      <style:table-column-properties style:column-width="0.6652in"/>
    </style:style>
    <style:style style:name="TableColumn13" style:family="table-column">
      <style:table-column-properties style:column-width="0.752in"/>
    </style:style>
    <style:style style:name="TableColumn14" style:family="table-column">
      <style:table-column-properties style:column-width="0.7972in"/>
    </style:style>
    <style:style style:name="TableColumn15" style:family="table-column">
      <style:table-column-properties style:column-width="2.7395in"/>
    </style:style>
    <style:style style:name="TableColumn16" style:family="table-column">
      <style:table-column-properties style:column-width="0.0104in"/>
    </style:style>
    <style:style style:name="TableColumn17" style:family="table-column">
      <style:table-column-properties style:column-width="0.0125in"/>
    </style:style>
    <style:style style:name="TableColumn18" style:family="table-column">
      <style:table-column-properties style:column-width="1.0951in"/>
    </style:style>
    <style:style style:name="TableColumn19" style:family="table-column">
      <style:table-column-properties style:column-width="0.85in"/>
    </style:style>
    <style:style style:name="TableColumn20" style:family="table-column">
      <style:table-column-properties style:column-width="0.85in"/>
    </style:style>
    <style:style style:name="Table11" style:family="table">
      <style:table-properties style:width="7.7722in" fo:margin-left="0in" table:align="center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標題一" style:family="paragraph">
      <style:paragraph-properties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標題一" style:family="paragraph">
      <style:paragraph-properties style:snap-to-layout-grid="false" fo:text-align="justify" fo:margin-top="0in" fo:line-height="0.25in" fo:margin-left="0in">
        <style:tab-stops/>
      </style:paragraph-properties>
    </style:style>
    <style:style style:name="T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標題一" style:family="paragraph">
      <style:paragraph-properties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標題一" style:family="paragraph">
      <style:paragraph-properties style:snap-to-layout-grid="false" fo:text-align="justify" fo:margin-top="0in" fo:line-height="0.25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Row48" style:family="table-row">
      <style:table-row-properties style:min-row-height="0.393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標題一" style:family="paragraph">
      <style:paragraph-properties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標題一" style:family="paragraph">
      <style:paragraph-properties style:snap-to-layout-grid="false" fo:text-align="justify" fo:margin-top="0in" fo:line-height="0.25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393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標題一" style:family="paragraph">
      <style:paragraph-properties fo:text-align="start" fo:margin-top="0in" fo:line-height="0.2777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標題一" style:family="paragraph">
      <style:paragraph-properties style:snap-to-layout-grid="false" fo:text-align="justify" fo:margin-top="0in" fo:line-height="0.25in" fo:margin-left="0in">
        <style:tab-stops/>
      </style:paragraph-properties>
    </style:style>
    <style:style style:name="T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P79" style:parent-style-name="標題一" style:family="paragraph">
      <style:paragraph-properties style:snap-to-layout-grid="false" fo:text-align="justify" fo:margin-top="0in" fo:line-height="0.25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82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標題一" style:list-style-name="LFO6" style:family="paragraph">
      <style:paragraph-properties fo:text-align="justify" fo:margin-top="0in" fo:line-height="0.3333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85" style:parent-style-name="標題一" style:list-style-name="LFO6" style:family="paragraph">
      <style:paragraph-properties fo:text-align="justify" fo:margin-top="0in" fo:line-height="0.3333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TableRow86" style:family="table-row">
      <style:table-row-properties style:min-row-height="0.393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標題一" style:family="paragraph">
      <style:paragraph-properties fo:text-align="start" fo:margin-top="0.25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91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92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標題一" style:family="paragraph">
      <style:paragraph-properties fo:text-align="start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標題一" style:family="paragraph">
      <style:paragraph-properties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99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100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標題一" style:family="paragraph">
      <style:paragraph-properties style:snap-to-layout-grid="false" fo:text-align="justify" fo:margin-top="0in" fo:line-height="0.2222in" fo:margin-left="0in" fo:text-indent="0.8555in">
        <style:tab-stops/>
      </style:paragraph-properties>
    </style:style>
    <style:style style:name="T119" style:parent-style-name="預設段落字型" style:family="text">
      <style:text-properties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P121" style:parent-style-name="標題一" style:family="paragraph">
      <style:paragraph-properties style:snap-to-layout-grid="false" fo:text-align="justify" fo:margin-top="0in" fo:line-height="0.2222in" fo:margin-left="0in">
        <style:tab-stops>
          <style:tab-stop style:type="left" style:position="0.9597in"/>
        </style:tab-stops>
      </style:paragraph-properties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20pt" style:font-size-asian="20pt" style:font-size-complex="2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P129" style:parent-style-name="標題一" style:family="paragraph">
      <style:paragraph-properties style:snap-to-layout-grid="false" fo:text-align="justify" fo:margin-top="0in" fo:margin-bottom="0.125in" fo:line-height="0.2222in" fo:margin-left="0in" fo:text-indent="0.8555in">
        <style:tab-stops>
          <style:tab-stop style:type="left" style:position="0.9597in"/>
        </style:tab-stops>
      </style:paragraph-properties>
    </style:style>
    <style:style style:name="T130" style:parent-style-name="預設段落字型" style:family="text">
      <style:text-properties style:font-name-asian="標楷體" fo:font-size="20pt" style:font-size-asian="20pt" style:font-size-complex="2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3937in" fo:keep-together="always"/>
    </style:style>
    <style:style style:name="P142" style:parent-style-name="標題一" style:family="paragraph">
      <style:paragraph-properties fo:text-align="justify" fo:margin-top="0.25in" fo:line-height="0.3333in"/>
      <style:text-properties style:font-name-asian="標楷體" fo:font-size="11pt" style:font-size-asian="11pt" style:font-size-complex="11pt"/>
    </style:style>
    <style:style style:name="P143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標題一" style:family="paragraph">
      <style:paragraph-properties fo:text-align="start" fo:margin-top="0in" fo:line-height="0.3333in" fo:margin-left="0in">
        <style:tab-stops/>
      </style:paragraph-properties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149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P151" style:parent-style-name="標題一" style:family="paragraph">
      <style:paragraph-properties fo:text-align="justify" fo:margin-top="0in" fo:line-height="0.3333in"/>
      <style:text-properties style:font-name-asian="標楷體" fo:font-size="10pt" style:font-size-asian="10pt" style:font-size-complex="10pt"/>
    </style:style>
    <style:style style:name="TableRow152" style:family="table-row">
      <style:table-row-properties style:min-row-height="0.3937in" fo:keep-together="always"/>
    </style:style>
    <style:style style:name="P153" style:parent-style-name="標題一" style:family="paragraph">
      <style:paragraph-properties fo:text-align="justify" fo:margin-top="0.25in" fo:line-height="0.3333in"/>
      <style:text-properties style:font-name-asian="標楷體" fo:font-size="11pt" style:font-size-asian="11pt" style:font-size-complex="11pt"/>
    </style:style>
    <style:style style:name="P154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157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160" style:parent-style-name="標題一" style:family="paragraph">
      <style:paragraph-properties style:snap-to-layout-grid="false" fo:text-align="justify" fo:margin-top="0in" fo:margin-bottom="0.125in" fo:line-height="0.2777in" fo:margin-left="0in">
        <style:tab-stops/>
      </style:paragraph-properties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20pt" style:font-size-asian="20pt" style:font-size-complex="20pt"/>
    </style:style>
    <style:style style:name="TableRow163" style:family="table-row">
      <style:table-row-properties style:min-row-height="0.3937in" fo:keep-together="always"/>
    </style:style>
    <style:style style:name="P164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1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169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P170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171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172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標題一" style:family="paragraph">
      <style:paragraph-properties fo:text-align="start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標題一" style:family="paragraph">
      <style:paragraph-properties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179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180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20pt" style:font-size-asian="20pt" style:font-size-complex="2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標題一" style:family="paragraph">
      <style:paragraph-properties style:snap-to-layout-grid="false" fo:text-align="justify" fo:margin-top="0in" fo:line-height="0.2222in" fo:margin-left="0in" fo:text-indent="0.8555in">
        <style:tab-stops/>
      </style:paragraph-properties>
    </style:style>
    <style:style style:name="T199" style:parent-style-name="預設段落字型" style:family="text">
      <style:text-properties style:font-name-asian="標楷體" fo:font-size="20pt" style:font-size-asian="20pt" style:font-size-complex="2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P201" style:parent-style-name="標題一" style:family="paragraph">
      <style:paragraph-properties style:snap-to-layout-grid="false" fo:text-align="justify" fo:margin-top="0in" fo:line-height="0.2222in" fo:margin-left="0in">
        <style:tab-stops>
          <style:tab-stop style:type="left" style:position="0.9597in"/>
        </style:tab-stops>
      </style:paragraph-properties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20pt" style:font-size-asian="20pt" style:font-size-complex="2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P209" style:parent-style-name="標題一" style:family="paragraph">
      <style:paragraph-properties style:snap-to-layout-grid="false" fo:text-align="justify" fo:margin-top="0in" fo:margin-bottom="0.125in" fo:line-height="0.2222in" fo:margin-left="0in" fo:text-indent="0.8555in">
        <style:tab-stops>
          <style:tab-stop style:type="left" style:position="0.9597in"/>
        </style:tab-stops>
      </style:paragraph-properties>
    </style:style>
    <style:style style:name="T210" style:parent-style-name="預設段落字型" style:family="text">
      <style:text-properties style:font-name-asian="標楷體" fo:font-size="20pt" style:font-size-asian="20pt" style:font-size-complex="2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3937in" fo:keep-together="always"/>
    </style:style>
    <style:style style:name="P222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223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標題一" style:family="paragraph">
      <style:paragraph-properties fo:text-align="start" fo:margin-top="0in" fo:line-height="0.3333in" fo:margin-left="0in">
        <style:tab-stops/>
      </style:paragraph-properties>
    </style:style>
    <style:style style:name="T2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229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P231" style:parent-style-name="標題一" style:family="paragraph">
      <style:paragraph-properties fo:text-align="justify" fo:margin-top="0in" fo:line-height="0.3333in"/>
      <style:text-properties style:font-name-asian="標楷體" fo:font-size="10pt" style:font-size-asian="10pt" style:font-size-complex="10pt"/>
    </style:style>
    <style:style style:name="TableRow232" style:family="table-row">
      <style:table-row-properties style:min-row-height="0.3937in" fo:keep-together="always"/>
    </style:style>
    <style:style style:name="P233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234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237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240" style:parent-style-name="標題一" style:family="paragraph">
      <style:paragraph-properties style:snap-to-layout-grid="false" fo:text-align="justify" fo:margin-top="0in" fo:margin-bottom="0.125in" fo:line-height="0.2777in" fo:margin-left="0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20pt" style:font-size-asian="20pt" style:font-size-complex="20pt"/>
    </style:style>
    <style:style style:name="TableRow243" style:family="table-row">
      <style:table-row-properties style:min-row-height="0.3937in" fo:keep-together="always"/>
    </style:style>
    <style:style style:name="P244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2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8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249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P250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251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252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259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260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20pt" style:font-size-asian="20pt" style:font-size-complex="2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8" style:parent-style-name="標題一" style:family="paragraph">
      <style:paragraph-properties style:snap-to-layout-grid="false" fo:text-align="justify" fo:margin-top="0in" fo:line-height="0.2222in" fo:margin-left="0in" fo:text-indent="0.8555in">
        <style:tab-stops/>
      </style:paragraph-properties>
    </style:style>
    <style:style style:name="T279" style:parent-style-name="預設段落字型" style:family="text">
      <style:text-properties style:font-name-asian="標楷體" fo:font-size="20pt" style:font-size-asian="20pt" style:font-size-complex="2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P281" style:parent-style-name="標題一" style:family="paragraph">
      <style:paragraph-properties style:snap-to-layout-grid="false" fo:text-align="justify" fo:margin-top="0in" fo:line-height="0.2222in" fo:margin-left="0in">
        <style:tab-stops>
          <style:tab-stop style:type="left" style:position="0.9597in"/>
        </style:tab-stops>
      </style:paragraph-properties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20pt" style:font-size-asian="20pt" style:font-size-complex="2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P289" style:parent-style-name="標題一" style:family="paragraph">
      <style:paragraph-properties style:snap-to-layout-grid="false" fo:text-align="justify" fo:margin-top="0in" fo:margin-bottom="0.125in" fo:line-height="0.2777in" fo:margin-left="0in">
        <style:tab-stops/>
      </style:paragraph-properties>
    </style:style>
    <style:style style:name="T290" style:parent-style-name="預設段落字型" style:family="text">
      <style:text-properties style:font-name-asian="標楷體" fo:font-size="20pt" style:font-size-asian="20pt" style:font-size-complex="2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937in" fo:keep-together="always"/>
    </style:style>
    <style:style style:name="P302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303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309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P311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Row312" style:family="table-row">
      <style:table-row-properties style:min-row-height="0.3937in" fo:keep-together="always"/>
    </style:style>
    <style:style style:name="P313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314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317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320" style:parent-style-name="標題一" style:family="paragraph">
      <style:paragraph-properties style:snap-to-layout-grid="false" fo:text-align="justify" fo:margin-top="0in" fo:margin-bottom="0.125in" fo:line-height="0.2777in" fo:margin-left="0in">
        <style:tab-stops/>
      </style:paragraph-properties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20pt" style:font-size-asian="20pt" style:font-size-complex="20pt"/>
    </style:style>
    <style:style style:name="TableRow323" style:family="table-row">
      <style:table-row-properties style:min-row-height="0.3937in" fo:keep-together="always"/>
    </style:style>
    <style:style style:name="P324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3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8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P330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331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332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339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340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20pt" style:font-size-asian="20pt" style:font-size-complex="2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58" style:parent-style-name="標題一" style:family="paragraph">
      <style:paragraph-properties style:snap-to-layout-grid="false" fo:text-align="justify" fo:margin-top="0in" fo:line-height="0.2222in" fo:margin-left="0in" fo:text-indent="0.8555in">
        <style:tab-stops/>
      </style:paragraph-properties>
    </style:style>
    <style:style style:name="T359" style:parent-style-name="預設段落字型" style:family="text">
      <style:text-properties style:font-name-asian="標楷體" fo:font-size="20pt" style:font-size-asian="20pt" style:font-size-complex="2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P361" style:parent-style-name="標題一" style:family="paragraph">
      <style:paragraph-properties style:snap-to-layout-grid="false" fo:text-align="justify" fo:margin-top="0in" fo:line-height="0.2222in" fo:margin-left="0in">
        <style:tab-stops>
          <style:tab-stop style:type="left" style:position="0.9597in"/>
        </style:tab-stops>
      </style:paragraph-properties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20pt" style:font-size-asian="20pt" style:font-size-complex="2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P369" style:parent-style-name="標題一" style:family="paragraph">
      <style:paragraph-properties style:snap-to-layout-grid="false" fo:text-align="justify" fo:margin-top="0in" fo:margin-bottom="0.125in" fo:line-height="0.2777in" fo:margin-left="0in">
        <style:tab-stops/>
      </style:paragraph-properties>
    </style:style>
    <style:style style:name="T370" style:parent-style-name="預設段落字型" style:family="text">
      <style:text-properties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81" style:family="table-row">
      <style:table-row-properties style:min-row-height="0.3937in" fo:keep-together="always"/>
    </style:style>
    <style:style style:name="P382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383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</style:style>
    <style:style style:name="T3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389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P391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Row392" style:family="table-row">
      <style:table-row-properties style:min-row-height="0.3937in" fo:keep-together="always"/>
    </style:style>
    <style:style style:name="P393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394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397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400" style:parent-style-name="標題一" style:family="paragraph">
      <style:paragraph-properties style:snap-to-layout-grid="false" fo:text-align="justify" fo:margin-top="0in" fo:margin-bottom="0.125in" fo:line-height="0.2777in" fo:margin-left="0in">
        <style:tab-stops/>
      </style:paragraph-properties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20pt" style:font-size-asian="20pt" style:font-size-complex="20pt"/>
    </style:style>
    <style:style style:name="TableRow403" style:family="table-row">
      <style:table-row-properties style:min-row-height="0.3937in" fo:keep-together="always"/>
    </style:style>
    <style:style style:name="P404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4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8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409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P410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411" style:parent-style-name="預設段落字型" style:family="text">
      <style:text-properties style:font-name-asian="標楷體" fo:letter-spacing="0.018in" style:letter-kerning="false" fo:font-size="11pt" style:font-size-asian="11pt" style:font-size-complex="11pt"/>
    </style:style>
    <style:style style:name="T412" style:parent-style-name="預設段落字型" style:family="text">
      <style:text-properties style:font-name-asian="標楷體" fo:letter-spacing="-0.0263in" style:letter-kerning="false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標題一" style:family="paragraph">
      <style:paragraph-properties fo:text-align="start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標題一" style:family="paragraph">
      <style:paragraph-properties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419" style:parent-style-name="標題一" style:list-style-name="LFO6" style:family="paragraph">
      <style:paragraph-properties style:snap-to-layout-grid="false" fo:text-align="justify" fo:margin-top="0in" fo:line-height="0.2222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420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28" style:parent-style-name="標題一" style:family="paragraph">
      <style:paragraph-properties style:snap-to-layout-grid="false" fo:text-align="justify" fo:margin-top="0in" fo:line-height="0.2222in" fo:margin-left="0in">
        <style:tab-stops/>
      </style:paragraph-properties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20pt" style:font-size-asian="20pt" style:font-size-complex="2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38" style:parent-style-name="標題一" style:family="paragraph">
      <style:paragraph-properties style:snap-to-layout-grid="false" fo:text-align="justify" fo:margin-top="0in" fo:line-height="0.2222in" fo:margin-left="0in" fo:text-indent="0.8555in">
        <style:tab-stops/>
      </style:paragraph-properties>
    </style:style>
    <style:style style:name="T439" style:parent-style-name="預設段落字型" style:family="text">
      <style:text-properties style:font-name-asian="標楷體" fo:font-size="20pt" style:font-size-asian="20pt" style:font-size-complex="2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P441" style:parent-style-name="標題一" style:family="paragraph">
      <style:paragraph-properties style:snap-to-layout-grid="false" fo:text-align="justify" fo:margin-top="0in" fo:line-height="0.2222in" fo:margin-left="0in">
        <style:tab-stops>
          <style:tab-stop style:type="left" style:position="0.9597in"/>
        </style:tab-stops>
      </style:paragraph-properties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P449" style:parent-style-name="標題一" style:family="paragraph">
      <style:paragraph-properties style:snap-to-layout-grid="false" fo:text-align="justify" fo:margin-top="0in" fo:margin-bottom="0.125in" fo:line-height="0.2222in" fo:margin-left="0in" fo:text-indent="0.8555in">
        <style:tab-stops>
          <style:tab-stop style:type="left" style:position="0.9597in"/>
        </style:tab-stops>
      </style:paragraph-properties>
    </style:style>
    <style:style style:name="T450" style:parent-style-name="預設段落字型" style:family="text">
      <style:text-properties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3937in" fo:keep-together="always"/>
    </style:style>
    <style:style style:name="P462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463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標題一" style:family="paragraph">
      <style:paragraph-properties fo:text-align="start" fo:margin-top="0in" fo:line-height="0.3333in" fo:margin-left="0in">
        <style:tab-stops/>
      </style:paragraph-properties>
    </style:style>
    <style:style style:name="T4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469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P471" style:parent-style-name="標題一" style:family="paragraph">
      <style:paragraph-properties fo:text-align="justify" fo:margin-top="0in" fo:line-height="0.3333in"/>
      <style:text-properties style:font-name-asian="標楷體" fo:font-size="11pt" style:font-size-asian="11pt" style:font-size-complex="11pt"/>
    </style:style>
    <style:style style:name="TableRow472" style:family="table-row">
      <style:table-row-properties style:min-row-height="0.3937in" fo:keep-together="always"/>
    </style:style>
    <style:style style:name="P473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474" style:parent-style-name="標題一" style:family="paragraph">
      <style:paragraph-properties fo:text-align="justify" fo:margin-top="0in" fo:line-height="0.3333in" fo:margin-left="0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477" style:parent-style-name="標題一" style:family="paragraph">
      <style:paragraph-properties style:snap-to-layout-grid="false" fo:text-align="start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標題一" style:family="paragraph">
      <style:paragraph-properties style:snap-to-layout-grid="false" fo:text-align="justify" fo:margin-top="0in" fo:line-height="0.2777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480" style:parent-style-name="標題一" style:family="paragraph">
      <style:paragraph-properties style:snap-to-layout-grid="false" fo:text-align="justify" fo:margin-top="0in" fo:margin-bottom="0.125in" fo:line-height="0.2777in" fo:margin-left="0in">
        <style:tab-stops/>
      </style:paragraph-properties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20pt" style:font-size-asian="20pt" style:font-size-complex="20pt"/>
    </style:style>
    <style:style style:name="TableRow483" style:family="table-row">
      <style:table-row-properties style:min-row-height="0.4923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標題一" style:family="paragraph">
      <style:paragraph-properties fo:text-align="start" fo:margin-top="0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標題一" style:family="paragraph">
      <style:paragraph-properties fo:text-align="justify" fo:margin-top="0in" fo:line-height="0.2777in" fo:margin-left="0in">
        <style:tab-stops/>
      </style:paragraph-properties>
    </style:style>
    <style:style style:name="T488" style:parent-style-name="預設段落字型" style:family="text">
      <style:text-properties style:font-name-asian="標楷體" fo:font-size="20pt" style:font-size-asian="20pt" style:font-size-complex="20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P491" style:parent-style-name="標題一" style:family="paragraph">
      <style:paragraph-properties fo:text-align="justify" fo:margin-top="0in" fo:line-height="0.2777in" fo:margin-left="0in">
        <style:tab-stops/>
      </style:paragraph-properties>
    </style:style>
    <style:style style:name="T492" style:parent-style-name="預設段落字型" style:family="text">
      <style:text-properties style:font-name-asian="標楷體" fo:font-size="20pt" style:font-size-asian="20pt" style:font-size-complex="20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標題一" style:family="paragraph">
      <style:paragraph-properties fo:text-align="justify" fo:margin-top="0in" fo:margin-bottom="0.25in" fo:line-height="0.3333in"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497" style:parent-style-name="標題一" style:family="paragraph">
      <style:paragraph-properties fo:text-align="justify" fo:margin-top="0in" fo:line-height="0.3333in" fo:margin-left="0in">
        <style:tab-stops/>
      </style:paragraph-properties>
    </style:style>
    <style:style style:name="T4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Hlk121941598"/><text:span text:style-name="T4">_____</text:span><text:span text:style-name="T5">學年第</text:span><text:span text:style-name="T6">____</text:span><text:span text:style-name="T7">學期</text:span></text:p>
      <text:p text:style-name="P8"><text:bookmark-end text:name="_Hlk121941598"/>日本研究博士學位學程論文計畫書審查申請表</text:p>
      <text:list text:style-name="LFO19" text:continue-numbering="true">
        <text:list-item>
          <text:p text:style-name="P9">此表填妥後，連同論文計畫書紙本一份送交至學程辦公室。</text:p>
        </text:list-item>
        <text:list-item>
          <text:p text:style-name="P10">審查委員資格及口試等相關事項，請詳閱「附件2論文計畫書審查申請注意事項」。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時間</text:p>
          </table:table-cell>
          <table:table-cell table:style-name="TableCell24" table:number-columns-spanned="8">
            <text:p text:style-name="P25"><text:span text:style-name="T26">　</text:span><text:span text:style-name="T27"><text:s/></text:span><text:span text:style-name="T28">　</text:span><text:span text:style-name="T29">年</text:span><text:span text:style-name="T30">　</text:span><text:span text:style-name="T31"><text:s/></text:span><text:span text:style-name="T32">　</text:span><text:span text:style-name="T33">月</text:span><text:span text:style-name="T34">　</text:span><text:span text:style-name="T35"><text:s/></text:span><text:span text:style-name="T36">　</text:span><text:span text:style-name="T37">日</text:span><text:span text:style-name="T38">（</text:span><text:span text:style-name="T39">論文上架</text:span><text:span text:style-name="T40">滿</text:span><text:span text:style-name="T41">一個月</text:span><text:span text:style-name="T42">後，方得口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人</text:p>
          </table:table-cell>
          <table:table-cell table:style-name="TableCell46" table:number-columns-spanned="8">
            <text:p text:style-name="P47">姓名：　　　　　　　　　（學號：　　　　　　　）　　聯絡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論文題目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預計口試時　　間</text:p>
          </table:table-cell>
          <table:table-cell table:style-name="TableCell56" table:number-columns-spanned="6">
            <text:p text:style-name="P57"><text:span text:style-name="T58">　</text:span><text:span text:style-name="T59"><text:s/></text:span><text:span text:style-name="T60">　</text:span><text:span text:style-name="T61">年</text:span><text:span text:style-name="T62">　</text:span><text:span text:style-name="T63"><text:s/></text:span><text:span text:style-name="T64">　</text:span><text:span text:style-name="T65">月</text:span><text:span text:style-name="T66">　</text:span><text:span text:style-name="T67"><text:s/></text:span><text:span text:style-name="T68">　</text:span><text:span text:style-name="T69">日（週</text:span><text:span text:style-name="T70"><text:s text:c="3"/></text:span><text:span text:style-name="T71">　</text:span><text:span text:style-name="T72">）　</text:span><text:span text:style-name="T73">上／下</text:span><text:span text:style-name="T74">午</text:span><text:span text:style-name="T75">　</text:span><text:span text:style-name="T76"><text:s/></text:span><text:span text:style-name="T77">　</text:span><text:span text:style-name="T78">時</text:span></text:p>
            <text:p text:style-name="P79">※請排在上班時間（開學期間週一~週五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是否使用</text:p>
            <text:p text:style-name="P82">投影機</text:p>
          </table:table-cell>
          <table:table-cell table:style-name="TableCell83">
            <text:list text:style-name="LFO6" text:continue-numbering="true">
              <text:list-item>
                <text:p text:style-name="P84">是</text:p>
              </text:list-item>
              <text:list-item>
                <text:p text:style-name="P85">否</text:p>
              </text:list-item>
            </text:list>
          </table:table-cell>
        </table:table-row>
        <table:table-row table:style-name="TableRow86">
          <table:table-cell table:style-name="TableCell87" table:number-rows-spanned="15">
            <text:p text:style-name="P88">審查委員資　　料</text:p>
          </table:table-cell>
          <table:table-cell table:style-name="TableCell89" table:number-rows-spanned="3">
            <text:p text:style-name="P90"><text:span text:style-name="T91">指導教</text:span><text:span text:style-name="T92">授</text:span></text:p>
          </table:table-cell>
          <table:table-cell table:style-name="TableCell93">
            <text:p text:style-name="P94">姓　　名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 table:number-rows-spanned="2">
            <text:list text:style-name="LFO6" text:continue-numbering="true">
              <text:list-item>
                <text:p text:style-name="P98">校內委員</text:p>
              </text:list-item>
              <text:list-item>
                <text:p text:style-name="P99">校外委員請加填</text:p>
              </text:list-item>
            </text:list>
            <text:p text:style-name="P100"><text:span text:style-name="T101">(1)</text:span><text:span text:style-name="T102">身分證字號：</text:span><text:span text:style-name="T103">　　　</text:span><text:span text:style-name="T104"><text:s/></text:span><text:span text:style-name="T105">　　　　</text:span><text:span text:style-name="T106"><text:s/></text:span><text:span text:style-name="T107">　</text:span></text:p>
            <text:p text:style-name="P108"><text:span text:style-name="T109">(2)</text:span><text:span text:style-name="T110">交通方式：</text:span><text:span text:style-name="T111">□</text:span><text:span text:style-name="T112">開車</text:span><text:span text:style-name="T113">/</text:span><text:span text:style-name="T114">車號</text:span><text:span text:style-name="T115">　　</text:span><text:span text:style-name="T116"><text:s/></text:span><text:span text:style-name="T117">　　</text:span></text:p>
            <text:p text:style-name="P118"><text:span text:style-name="T119">□</text:span><text:span text:style-name="T120">大眾運輸或其它</text:span></text:p>
            <text:p text:style-name="P121"><text:span text:style-name="T122">(3)</text:span><text:span text:style-name="T123">出發地點</text:span><text:span text:style-name="T124">：</text:span><text:span text:style-name="T125">□</text:span><text:span text:style-name="T126">學校</text:span><text:span text:style-name="T127"><text:s/></text:span><text:span text:style-name="T128"><text:s text:c="2"/></text:span></text:p>
            <text:p text:style-name="P129"><text:span text:style-name="T130">□</text:span><text:span text:style-name="T131">住家</text:span><text:span text:style-name="T132">(</text:span><text:span text:style-name="T133"><text:s text:c="4"/></text:span><text:span text:style-name="T134">縣</text:span><text:span text:style-name="T135">/</text:span><text:span text:style-name="T136">市，</text:span><text:span text:style-name="T137">　</text:span><text:span text:style-name="T138"><text:s text:c="2"/></text:span><text:span text:style-name="T139">區</text:span><text:span text:style-name="T140">)</text:span>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服務單位及職稱</text:span></text:p>
          </table:table-cell>
          <table:table-cell table:style-name="TableCell147" table:number-columns-spanned="3">
            <text:p text:style-name="P148">校名：　　　<text:s text:c="3"/>　系所：</text:p>
            <text:p text:style-name="P149"><text:span text:style-name="T150">職稱（請圈選）：教授／副教授／助理教授</text:span></text:p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聯絡方式</text:p>
            <text:p text:style-name="P157">(可填學校)</text:p>
          </table:table-cell>
          <table:table-cell table:style-name="TableCell158" table:number-columns-spanned="6">
            <text:p text:style-name="P159">電話（含分機）：　　　　　</text:p>
            <text:p text:style-name="P160"><text:span text:style-name="T161">通訊地址：</text:span><text:span text:style-name="T162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3">
            <text:p text:style-name="P166"><text:span text:style-name="T167">主任與</text:span><text:span text:style-name="T168">指導教</text:span><text:span text:style-name="T169">授</text:span></text:p>
            <text:p text:style-name="P170"><text:span text:style-name="T171">推薦委</text:span><text:span text:style-name="T172">員</text:span></text:p>
          </table:table-cell>
          <table:table-cell table:style-name="TableCell173">
            <text:p text:style-name="P174">姓　　名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 table:number-rows-spanned="2">
            <text:list text:style-name="LFO6" text:continue-numbering="true">
              <text:list-item>
                <text:p text:style-name="P178">校內委員</text:p>
              </text:list-item>
              <text:list-item>
                <text:p text:style-name="P179">校外委員請加填</text:p>
              </text:list-item>
            </text:list>
            <text:p text:style-name="P180"><text:span text:style-name="T181">(1)</text:span><text:span text:style-name="T182">身分證字號：</text:span><text:span text:style-name="T183">　　　</text:span><text:span text:style-name="T184"><text:s/></text:span><text:span text:style-name="T185">　　　　</text:span><text:span text:style-name="T186"><text:s/></text:span><text:span text:style-name="T187">　</text:span></text:p>
            <text:p text:style-name="P188"><text:span text:style-name="T189">(2)</text:span><text:span text:style-name="T190">交通方式：</text:span><text:span text:style-name="T191">□</text:span><text:span text:style-name="T192">開車</text:span><text:span text:style-name="T193">/</text:span><text:span text:style-name="T194">車號</text:span><text:span text:style-name="T195">　　</text:span><text:span text:style-name="T196"><text:s/></text:span><text:span text:style-name="T197">　　</text:span></text:p>
            <text:p text:style-name="P198"><text:span text:style-name="T199">□</text:span><text:span text:style-name="T200">大眾運輸或其它</text:span></text:p>
            <text:p text:style-name="P201"><text:span text:style-name="T202">(3)</text:span><text:span text:style-name="T203">出發地點</text:span><text:span text:style-name="T204">：</text:span><text:span text:style-name="T205">□</text:span><text:span text:style-name="T206">學校</text:span><text:span text:style-name="T207"><text:s/></text:span><text:span text:style-name="T208"><text:s text:c="2"/></text:span></text:p>
            <text:p text:style-name="P209"><text:span text:style-name="T210">□</text:span><text:span text:style-name="T211">住家</text:span><text:span text:style-name="T212">(</text:span><text:span text:style-name="T213"><text:s text:c="4"/></text:span><text:span text:style-name="T214">縣</text:span><text:span text:style-name="T215">/</text:span><text:span text:style-name="T216">市，</text:span><text:span text:style-name="T217">　</text:span><text:span text:style-name="T218"><text:s text:c="2"/></text:span><text:span text:style-name="T219">區</text:span><text:span text:style-name="T220">)</text:span>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<text:span text:style-name="T226">服務單位及職稱</text:span></text:p>
          </table:table-cell>
          <table:table-cell table:style-name="TableCell227" table:number-columns-spanned="3">
            <text:p text:style-name="P228">校名：　　　<text:s text:c="3"/>　系所：</text:p>
            <text:p text:style-name="P229"><text:span text:style-name="T230">職稱（請圈選）：教授／副教授／助理教授</text:span></text:p>
          </table:table-cell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聯絡方式</text:p>
            <text:p text:style-name="P237">(可填學校)</text:p>
          </table:table-cell>
          <table:table-cell table:style-name="TableCell238" table:number-columns-spanned="6">
            <text:p text:style-name="P239">電話（含分機）：　　　　　</text:p>
            <text:p text:style-name="P240"><text:span text:style-name="T241">通訊地址：</text:span><text:span text:style-name="T242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3">
            <text:p text:style-name="P246"><text:span text:style-name="T247">主任與</text:span><text:span text:style-name="T248">指導教</text:span><text:span text:style-name="T249">授</text:span></text:p>
            <text:p text:style-name="P250"><text:span text:style-name="T251">推薦委</text:span><text:span text:style-name="T252">員</text:span></text:p>
          </table:table-cell>
          <table:table-cell table:style-name="TableCell253">
            <text:p text:style-name="P254">姓　　名</text:p>
          </table:table-cell>
          <table:table-cell table:style-name="TableCell255">
            <text:p text:style-name="P256"/>
          </table:table-cell>
          <table:table-cell table:style-name="TableCell257" table:number-columns-spanned="5" table:number-rows-spanned="2">
            <text:list text:style-name="LFO6" text:continue-numbering="true">
              <text:list-item>
                <text:p text:style-name="P258">校內委員</text:p>
              </text:list-item>
              <text:list-item>
                <text:p text:style-name="P259">校外委員請加填</text:p>
              </text:list-item>
            </text:list>
            <text:p text:style-name="P260"><text:span text:style-name="T261">(1)</text:span><text:span text:style-name="T262">身分證字號：</text:span><text:span text:style-name="T263">　　　</text:span><text:span text:style-name="T264"><text:s/></text:span><text:span text:style-name="T265">　　　　</text:span><text:span text:style-name="T266"><text:s/></text:span><text:span text:style-name="T267">　</text:span></text:p>
            <text:p text:style-name="P268"><text:span text:style-name="T269">(2)</text:span><text:span text:style-name="T270">交通方式：</text:span><text:span text:style-name="T271">□</text:span><text:span text:style-name="T272">開車</text:span><text:span text:style-name="T273">/</text:span><text:span text:style-name="T274">車號</text:span><text:span text:style-name="T275">　　</text:span><text:span text:style-name="T276"><text:s/></text:span><text:span text:style-name="T277">　　</text:span></text:p>
            <text:p text:style-name="P278"><text:span text:style-name="T279">□</text:span><text:span text:style-name="T280">大眾運輸或其它</text:span></text:p>
            <text:p text:style-name="P281"><text:span text:style-name="T282">(3)</text:span><text:span text:style-name="T283">出發地點</text:span><text:span text:style-name="T284">：</text:span><text:span text:style-name="T285">□</text:span><text:span text:style-name="T286">學校</text:span><text:span text:style-name="T287"><text:s/></text:span><text:span text:style-name="T288"><text:s text:c="2"/></text:span></text:p>
            <text:p text:style-name="P289"><text:span text:style-name="T290">□</text:span><text:span text:style-name="T291">住家</text:span><text:span text:style-name="T292">(</text:span><text:span text:style-name="T293"><text:s text:c="4"/></text:span><text:span text:style-name="T294">縣</text:span><text:span text:style-name="T295">/</text:span><text:span text:style-name="T296">市，</text:span><text:span text:style-name="T297">　</text:span><text:span text:style-name="T298"><text:s text:c="2"/></text:span><text:span text:style-name="T299">區</text:span><text:span text:style-name="T30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<text:span text:style-name="T306">服務單位及職稱</text:span></text:p>
          </table:table-cell>
          <table:table-cell table:style-name="TableCell307">
            <text:p text:style-name="P308">校名：　　　<text:s text:c="3"/>　系所：</text:p>
            <text:p text:style-name="P309"><text:span text:style-name="T310">職稱（請圈選）：教授／副教授／助理教授</text:span></text:p>
          </table:table-cell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聯絡方式</text:p>
            <text:p text:style-name="P317">(可填學校)</text:p>
          </table:table-cell>
          <table:table-cell table:style-name="TableCell318" table:number-columns-spanned="6">
            <text:p text:style-name="P319">電話（含分機）：　　　　　</text:p>
            <text:p text:style-name="P320"><text:span text:style-name="T321">通訊地址：</text:span><text:span text:style-name="T322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rows-spanned="3">
            <text:p text:style-name="P326"><text:span text:style-name="T327">主任與</text:span><text:span text:style-name="T328">指導教</text:span><text:span text:style-name="T329">授</text:span></text:p>
            <text:p text:style-name="P330"><text:span text:style-name="T331">推薦委</text:span><text:span text:style-name="T332">員</text:span></text:p>
          </table:table-cell>
          <table:table-cell table:style-name="TableCell333">
            <text:p text:style-name="P334">姓　　名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 table:number-rows-spanned="2">
            <text:list text:style-name="LFO6" text:continue-numbering="true">
              <text:list-item>
                <text:p text:style-name="P338">校內委員</text:p>
              </text:list-item>
              <text:list-item>
                <text:p text:style-name="P339">校外委員請加填</text:p>
              </text:list-item>
            </text:list>
            <text:p text:style-name="P340"><text:span text:style-name="T341">(1)</text:span><text:span text:style-name="T342">身分證字號：</text:span><text:span text:style-name="T343">　　　</text:span><text:span text:style-name="T344"><text:s/></text:span><text:span text:style-name="T345">　　　　</text:span><text:span text:style-name="T346"><text:s/></text:span><text:span text:style-name="T347">　</text:span></text:p>
            <text:p text:style-name="P348"><text:span text:style-name="T349">(2)</text:span><text:span text:style-name="T350">交通方式：</text:span><text:span text:style-name="T351">□</text:span><text:span text:style-name="T352">開車</text:span><text:span text:style-name="T353">/</text:span><text:span text:style-name="T354">車號</text:span><text:span text:style-name="T355">　　</text:span><text:span text:style-name="T356"><text:s/></text:span><text:span text:style-name="T357">　　</text:span></text:p>
            <text:p text:style-name="P358"><text:span text:style-name="T359">□</text:span><text:span text:style-name="T360">大眾運輸或其它</text:span></text:p>
            <text:p text:style-name="P361"><text:span text:style-name="T362">(3)</text:span><text:span text:style-name="T363">出發地點</text:span><text:span text:style-name="T364">：</text:span><text:span text:style-name="T365">□</text:span><text:span text:style-name="T366">學校</text:span><text:span text:style-name="T367"><text:s/></text:span><text:span text:style-name="T368"><text:s text:c="2"/></text:span></text:p>
            <text:p text:style-name="P369"><text:span text:style-name="T370">□</text:span><text:span text:style-name="T371">住家</text:span><text:span text:style-name="T372">(</text:span><text:span text:style-name="T373"><text:s text:c="4"/></text:span><text:span text:style-name="T374">縣</text:span><text:span text:style-name="T375">/</text:span><text:span text:style-name="T376">市，</text:span><text:span text:style-name="T377">　</text:span><text:span text:style-name="T378"><text:s text:c="2"/></text:span><text:span text:style-name="T379">區</text:span><text:span text:style-name="T380">)</text:span></text:p>
          </table:table-cell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<text:span text:style-name="T386">服務單位及職稱</text:span></text:p>
          </table:table-cell>
          <table:table-cell table:style-name="TableCell387" table:number-columns-spanned="2">
            <text:p text:style-name="P388">校名：　　　<text:s text:c="3"/>　系所：</text:p>
            <text:p text:style-name="P389"><text:span text:style-name="T390">職稱（請圈選）：教授／副教授／助理教授</text:span></text:p>
          </table:table-cell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聯絡方式</text:p>
            <text:p text:style-name="P397">(可填學校)</text:p>
          </table:table-cell>
          <table:table-cell table:style-name="TableCell398" table:number-columns-spanned="6">
            <text:p text:style-name="P399">電話（含分機）：　　　　　</text:p>
            <text:p text:style-name="P400"><text:span text:style-name="T401">通訊地址：</text:span><text:span text:style-name="T402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rows-spanned="3">
            <text:p text:style-name="P406"><text:span text:style-name="T407">主任與</text:span><text:span text:style-name="T408">指導教</text:span><text:span text:style-name="T409">授</text:span></text:p>
            <text:p text:style-name="P410"><text:span text:style-name="T411">推薦委</text:span><text:span text:style-name="T412">員</text:span></text:p>
          </table:table-cell>
          <table:table-cell table:style-name="TableCell413">
            <text:p text:style-name="P414">姓　　名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 table:number-rows-spanned="2">
            <text:list text:style-name="LFO6" text:continue-numbering="true">
              <text:list-item>
                <text:p text:style-name="P418">校內委員</text:p>
              </text:list-item>
              <text:list-item>
                <text:p text:style-name="P419">校外委員請加填</text:p>
              </text:list-item>
            </text:list>
            <text:p text:style-name="P420"><text:span text:style-name="T421">(1)</text:span><text:span text:style-name="T422">身分證字號：</text:span><text:span text:style-name="T423">　　　</text:span><text:span text:style-name="T424"><text:s/></text:span><text:span text:style-name="T425">　　　　</text:span><text:span text:style-name="T426"><text:s/></text:span><text:span text:style-name="T427">　</text:span></text:p>
            <text:p text:style-name="P428"><text:span text:style-name="T429">(2)</text:span><text:span text:style-name="T430">交通方式：</text:span><text:span text:style-name="T431">□</text:span><text:span text:style-name="T432">開車</text:span><text:span text:style-name="T433">/</text:span><text:span text:style-name="T434">車號</text:span><text:span text:style-name="T435">　　</text:span><text:span text:style-name="T436"><text:s/></text:span><text:span text:style-name="T437">　　</text:span></text:p>
            <text:p text:style-name="P438"><text:span text:style-name="T439">□</text:span><text:span text:style-name="T440">大眾運輸或其它</text:span></text:p>
            <text:p text:style-name="P441"><text:span text:style-name="T442">(3)</text:span><text:span text:style-name="T443">出發地點</text:span><text:span text:style-name="T444">：</text:span><text:span text:style-name="T445">□</text:span><text:span text:style-name="T446">學校</text:span><text:span text:style-name="T447"><text:s/></text:span><text:span text:style-name="T448"><text:s text:c="2"/></text:span></text:p>
            <text:p text:style-name="P449"><text:span text:style-name="T450">□</text:span><text:span text:style-name="T451">住家</text:span><text:span text:style-name="T452">(</text:span><text:span text:style-name="T453"><text:s text:c="4"/></text:span><text:span text:style-name="T454">縣</text:span><text:span text:style-name="T455">/</text:span><text:span text:style-name="T456">市，</text:span><text:span text:style-name="T457">　</text:span><text:span text:style-name="T458"><text:s text:c="2"/></text:span><text:span text:style-name="T459">區</text:span><text:span text:style-name="T460">)</text:span></text:p>
          </table:table-cell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<text:span text:style-name="T466">服務單位及職稱</text:span></text:p>
          </table:table-cell>
          <table:table-cell table:style-name="TableCell467" table:number-columns-spanned="3">
            <text:p text:style-name="P468">校名：　　　<text:s text:c="3"/>　系所：</text:p>
            <text:p text:style-name="P469"><text:span text:style-name="T470">職稱（請圈選）：教授／副教授／助理教授</text:span></text:p>
          </table:table-cell>
          <table:covered-table-cell/>
          <table:covered-table-cell/>
          <table:covered-table-cell>
            <text:p text:style-name="P471"/>
          </table:covered-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聯絡方式</text:p>
            <text:p text:style-name="P477">(可填學校)</text:p>
          </table:table-cell>
          <table:table-cell table:style-name="TableCell478" table:number-columns-spanned="6">
            <text:p text:style-name="P479">電話（含分機）：　　　　　</text:p>
            <text:p text:style-name="P480"><text:span text:style-name="T481">通訊地址：</text:span><text:span text:style-name="T482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口試地點</text:p>
          </table:table-cell>
          <table:table-cell table:style-name="TableCell486" table:number-columns-spanned="5">
            <text:p text:style-name="P487"><text:span text:style-name="T488">□</text:span><text:span text:style-name="T489">271107</text:span><text:span text:style-name="T490">第一會議室（需使用投影機者原則上於此間教室口試）</text:span></text:p>
            <text:p text:style-name="P491"><text:span text:style-name="T492">□</text:span><text:span text:style-name="T493">其他教室：</text:span><text:span text:style-name="T494"><text:s/></text:span>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3">
            <text:p text:style-name="P496">口試資料領取簽收處：</text:p>
            <text:p text:style-name="P497"><text:span text:style-name="T498">　　　　　　　　　　</text:span></text:p>
          </table:table-cell>
          <table:covered-table-cell/>
          <table:covered-table-cell/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/>
    <style:font-face style:name="華康魏碑體(P)" svg:font-family="華康魏碑體(P)" style:font-family-generic="script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一" style:display-name="標題一" style:family="paragraph" style:parent-style-name="內文">
      <style:paragraph-properties fo:margin-top="0in" fo:margin-left="0.093in">
        <style:tab-stops/>
      </style:paragraph-properties>
      <style:text-properties style:font-name="Times New Roman" style:font-name-asian="華康仿宋體W4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華康魏碑體(P)" fo:font-size="15pt" style:font-size-asian="15pt" style:font-size-complex="12pt" fo:hyphenate="false"/>
    </style:style>
    <style:style style:name="本文字元" style:display-name="本文 字元" style:family="text">
      <style:text-properties style:font-name="Times New Roman" style:font-name-asian="華康魏碑體(P)" style:font-name-complex="Times New Roman" fo:font-size="15pt" style:font-size-asian="15pt" style:font-size-complex="12pt"/>
    </style:style>
    <style:style style:name="樣式1" style:display-name="樣式1" style:family="paragraph" style:parent-style-name="內文"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-complex="Arial"/>
    </style:style>
    <style:style style:name="WW_CharLFO16LVL1" style:family="text">
      <style:text-properties style:font-name="標楷體" style:font-name-asian="標楷體" style:font-name-complex="Times New Roman" fo:font-weight="bold" style:font-weight-asian="bold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style:font-name="標楷體" style:font-name-asian="標楷體" style:font-name-complex="Ari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內文" style:family="paragraph">
      <style:paragraph-properties style:snap-to-layout-grid="false" fo:text-align="end" fo:line-height="0.25in" fo:margin-right="-0.0097in"/>
      <style:text-properties style:font-name="Times New Roman" style:font-name-asian="標楷體" fo:font-size="10pt" style:font-size-asian="10pt" style:font-size-complex="10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023/10/31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Elwing Huang</dc:creator>
    <meta:creation-date>2023-11-30T09:31:00Z</meta:creation-date>
    <dc:date>2023-11-30T09:31:00Z</dc:date>
    <meta:print-date>2021-06-03T06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19" meta:row-count="9" meta:non-whitespace-character-count="1124"/>
  </office:meta>
</office:document-meta>
</file>