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3368in"/>
    </style:style>
    <style:style style:name="TableColumn8" style:family="table-column">
      <style:table-column-properties style:column-width="0.7159in"/>
    </style:style>
    <style:style style:name="TableColumn9" style:family="table-column">
      <style:table-column-properties style:column-width="0.9159in"/>
    </style:style>
    <style:style style:name="TableColumn10" style:family="table-column">
      <style:table-column-properties style:column-width="1.409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6013in"/>
    </style:style>
    <style:style style:name="TableColumn13" style:family="table-column">
      <style:table-column-properties style:column-width="1.0722in"/>
    </style:style>
    <style:style style:name="TableColumn14" style:family="table-column">
      <style:table-column-properties style:column-width="0.6256in"/>
    </style:style>
    <style:style style:name="Table5" style:family="table">
      <style:table-properties style:width="6.6312in" fo:margin-left="0.4687in" table:align="lef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min-row-height="0.23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2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-0.0986in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4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249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249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min-row-height="0.24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22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58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25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0.0583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TableRow131" style:family="table-row">
      <style:table-row-properties style:min-row-height="0.756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0.0583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7F7F7F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P140" style:parent-style-name="內文" style:family="paragraph">
      <style:paragraph-properties fo:margin-top="0.125in" fo:margin-left="0.4916in" fo:margin-right="0.058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margin-left="0.6798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margin-left="0.6798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left="0.6798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left="0.6798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6798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6798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6798in" fo:margin-right="0.2944in" fo:text-indent="-0.1881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left="0.6798in" fo:margin-right="0.059in" fo:text-indent="-0.1881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left="0.6798in" fo:margin-right="0.059in" fo:text-indent="-0.1881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政治大學</text:span><text:span text:style-name="T3">112</text:span><text:span text:style-name="T4">學年度優秀學生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系所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電子信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資格</text:p>
          </table:table-cell>
          <table:table-cell table:style-name="TableCell43" table:number-columns-spanned="8">
            <text:p text:style-name="P44">□單位推薦（應檢附推薦書）</text:p>
            <text:p text:style-name="P45">□自行連署（應檢附連署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成績</text:p>
          </table:table-cell>
          <table:table-cell table:style-name="TableCell49" table:number-columns-spanned="8">
            <text:p text:style-name="P50">□操行成績A以上，學業成績平均75分以上或班排名前二分之一（檢附相關成績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<text:span text:style-name="T54">是否曾當選本校優秀學生？</text:span><text:span text:style-name="T55"><text:s/>□</text:span><text:span text:style-name="T56">否</text:span><text:span text:style-name="T57"><text:s/>□</text:span><text:span text:style-name="T58">是，當選年度為</text:span><text:span text:style-name="T59"><text:s text:c="5"/>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<text:span text:style-name="T64">經歷及優良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時間</text:p>
          </table:table-cell>
          <table:covered-table-cell/>
          <table:table-cell table:style-name="TableCell68" table:number-columns-spanned="6">
            <text:p text:style-name="P6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頁碼</text:p>
          </table:table-cell>
        </table:table-row>
        <table:table-row table:style-name="TableRow72"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 table:number-columns-spanned="9">
            <text:p text:style-name="P90"><text:span text:style-name="T91">獲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獲獎時間</text:p>
          </table:table-cell>
          <table:covered-table-cell/>
          <table:table-cell table:style-name="TableCell95" table:number-columns-spanned="4">
            <text:p text:style-name="P96">獎項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名次</text:p>
          </table:table-cell>
          <table:covered-table-cell/>
          <table:table-cell table:style-name="TableCell99">
            <text:p text:style-name="P100">頁碼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9">
            <text:p text:style-name="P121"><text:span text:style-name="T122">自傳</text:span><text:span text:style-name="T123">(</text:span><text:span text:style-name="T124">限</text:span><text:span text:style-name="T125">500</text:span><text:span text:style-name="T126">字以內</text:span><text:span text:style-name="T127">)</text:span></text:p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自我評述</text:span><text:span text:style-name="T135">(</text:span><text:span text:style-name="T136">應受評選為優秀學生之理由</text:span><text:span text:style-name="T137">)</text:span><text:span text:style-name="T138"><text:s/>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備註：</text:p>
      <text:p text:style-name="P141">1.各項經歷及獲獎紀錄發生期間限於109年11月至112年11月，且曾獲本獎項之相關資料皆不得重複提列。若活動時間超越規定期間或無相關證明，將不予採納。</text:p>
      <text:p text:style-name="P142">2.本頁表格使用標楷體12號字，送件資料一律以A4大小輸出並裝訂，以本頁為頁碼1，並加註所有文件頁碼於頁尾置中（頁面下方），檢附完整資料數位檔案。</text:p>
      <text:p text:style-name="P143">3.資料封面以標楷體36號字寫明「112學年度優秀學生申請資料」，個人姓名置於下一行。</text:p>
      <text:p text:style-name="P144">4.裝訂資料厚度若超過0.5cm，應加書背，以標楷體寫明「112學年度優秀學生—姓名」，如112學年度優秀學生—王小明。</text:p>
      <text:p text:style-name="P145">5.時間欄應依時間序排列並註明發生時間，例如：109.12.01，若為期間，則為109.12.01至110.03.01，項目欄請扼要說明，欄位不足可自行增加。<text:s/></text:p>
      <text:p text:style-name="P146">6.獲獎之獎項應為該項競賽全名，若為團體獎項，需說明參與該競賽時擔任之工作項目。</text:p>
      <text:p text:style-name="P147">7.相關事蹟及紀錄應於本表格後檢附證明文件，並寫明頁碼，文件若超過A4大小，請務必縮印。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日               期</dc:title>
    <dc:subject/>
    <meta:initial-creator>課外活動組</meta:initial-creator>
    <dc:creator>admin</dc:creator>
    <meta:creation-date>2023-10-13T01:53:00Z</meta:creation-date>
    <dc:date>2023-10-13T03:18:00Z</dc:date>
    <meta:print-date>2023-10-13T02:19:00Z</meta:print-date>
    <meta:template xlink:href="Normal" xlink:type="simple"/>
    <meta:editing-cycles>6</meta:editing-cycles>
    <meta:editing-duration>PT2820S</meta:editing-duration>
    <meta:document-statistic meta:page-count="1" meta:paragraph-count="1" meta:word-count="103" meta:character-count="693" meta:row-count="4" meta:non-whitespace-character-count="591"/>
  </office:meta>
</office:document-meta>
</file>