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style:font-name-asian="MS Mincho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0.4256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2.0486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0.4013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 style:min-row-height="1.42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letter-kerning="false" style:font-size-complex="12pt"/>
    </style:style>
    <style:style style:name="TableRow46" style:family="table-row">
      <style:table-row-properties style:min-row-height="0.70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125in" fo:margin-bottom="0.125in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margin-top="0.125in" fo:margin-bottom="0.125in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margin-bottom="0.125in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margin-top="0.125in" fo:margin-bottom="0.125in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margin-top="0.125in" fo:margin-bottom="0.125in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margin-top="0.125in" fo:margin-bottom="0.125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125in" fo:margin-bottom="0.125in"/>
    </style:style>
    <style:style style:name="T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margin-top="0.125in" fo:margin-bottom="0.125in"/>
    </style:style>
    <style:style style:name="T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125in" fo:margin-bottom="0.125in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margin-bottom="0.125in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105" style:family="table-row">
      <style:table-row-properties style:min-row-height="0.42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08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10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1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701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Row151" style:family="table-row">
      <style:table-row-properties style:min-row-height="0.25in"/>
    </style:style>
    <style:style style:name="P152" style:parent-style-name="內文" style:family="paragraph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TableRow168" style:family="table-row">
      <style:table-row-properties style:min-row-height="0.2347in"/>
    </style:style>
    <style:style style:name="P169" style:parent-style-name="內文" style:family="paragraph"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letter-kerning="false" style:font-size-complex="12pt"/>
    </style:style>
    <style:style style:name="TableRow181" style:family="table-row">
      <style:table-row-properties style:min-row-height="0.1458in"/>
    </style:style>
    <style:style style:name="P182" style:parent-style-name="內文" style:family="paragraph"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fo:margin-bottom="0.125in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margin-top="0.125in" fo:margin-bottom="0.125in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margin-bottom="0.125in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olumn222" style:family="table-column">
      <style:table-column-properties style:column-width="1.0479in"/>
    </style:style>
    <style:style style:name="TableColumn223" style:family="table-column">
      <style:table-column-properties style:column-width="0.425in"/>
    </style:style>
    <style:style style:name="TableColumn224" style:family="table-column">
      <style:table-column-properties style:column-width="0.4256in"/>
    </style:style>
    <style:style style:name="TableColumn225" style:family="table-column">
      <style:table-column-properties style:column-width="0.425in"/>
    </style:style>
    <style:style style:name="TableColumn226" style:family="table-column">
      <style:table-column-properties style:column-width="2.0486in"/>
    </style:style>
    <style:style style:name="TableColumn227" style:family="table-column">
      <style:table-column-properties style:column-width="0.4937in"/>
    </style:style>
    <style:style style:name="TableColumn228" style:family="table-column">
      <style:table-column-properties style:column-width="0.4937in"/>
    </style:style>
    <style:style style:name="TableColumn229" style:family="table-column">
      <style:table-column-properties style:column-width="0.4013in"/>
    </style:style>
    <style:style style:name="Table221" style:family="table">
      <style:table-properties style:width="5.7611in" fo:margin-left="0in" table:align="left"/>
    </style:style>
    <style:style style:name="TableRow230" style:family="table-row">
      <style:table-row-properties style:min-row-height="1.42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3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34" style:parent-style-name="內文" style:family="paragraph">
      <style:paragraph-properties fo:margin-top="0.125in" fo:margin-bottom="0.125in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125in" fo:margin-bottom="0.125in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64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letter-kerning="false" style:font-size-complex="12pt"/>
    </style:style>
    <style:style style:name="TableRow262" style:family="table-row">
      <style:table-row-properties style:min-row-height="0.3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 fo:line-height="0.1666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125in" fo:margin-bottom="0.125in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margin-top="0.125in" fo:margin-bottom="0.125in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margin-bottom="0.125in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125in" fo:margin-bottom="0.125in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margin-bottom="0.125in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125in" fo:margin-bottom="0.125in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margin-top="0.125in" fo:margin-bottom="0.125in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margin-top="0.125in" fo:margin-bottom="0.125in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fo:margin-top="0.125in" fo:margin-bottom="0.125in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125in" fo:margin-bottom="0.125in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125in" fo:margin-bottom="0.125in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widows="2" fo:orphans="2" fo:margin-top="0.125in" fo:margin-bottom="0.125in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fo:margin-top="0.125in" fo:margin-bottom="0.125in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 fo:margin-top="0.125in" fo:margin-bottom="0.125in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125in" fo:margin-bottom="0.125in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1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17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18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1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2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321" style:family="table-row">
      <style:table-row-properties style:min-row-height="0.5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125in" fo:margin-bottom="0.125in" fo:line-height="0.1666in"/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 fo:margin-bottom="0.125in" fo:line-height="115%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P33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31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334" style:family="table-row">
      <style:table-row-properties style:min-row-height="0.595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125in" fo:margin-bottom="0.125in" fo:line-height="0.1666in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P34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4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347" style:family="table-row">
      <style:table-row-properties style:min-row-height="0.585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125in" fo:line-height="0.1666in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5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57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min-row-height="0.567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 fo:line-height="0.1666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 fo:margin-bottom="0.125in"/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37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TableRow384" style:family="table-row">
      <style:table-row-properties style:min-row-height="0.2347in"/>
    </style:style>
    <style:style style:name="P385" style:parent-style-name="內文" style:family="paragraph">
      <style:text-properties style:font-name="Times New Roman" style:font-name-asian="標楷體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letter-kerning="false" style:font-size-complex="12pt"/>
    </style:style>
    <style:style style:name="TableRow397" style:family="table-row">
      <style:table-row-properties style:min-row-height="0.1458in"/>
    </style:style>
    <style:style style:name="P398" style:parent-style-name="內文" style:family="paragraph">
      <style:text-properties style:font-name="Times New Roman" style:font-name-asian="標楷體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margin-top="0.125in" fo:margin-bottom="0.125in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margin-top="0.125in" fo:margin-bottom="0.125in"/>
    </style:style>
    <style:style style:name="T407" style:parent-style-name="預設段落字型" style:family="text">
      <style:text-properties style:font-name="Times New Roman" style:font-name-asian="標楷體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top="0.125in" fo:margin-bottom="0.125in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top="0.125in" fo:margin-bottom="0.125in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430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fo:widows="2" fo:orphans="2" fo:margin-top="0.125in" fo:margin-bottom="0.125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課程檢核表</text:p>
      <text:p text:style-name="P2"/>
      <text:p text:style-name="內文"><text:span text:style-name="T3">一、日本研究碩士學位學程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國立政治大學<text:s/>國際事務學院</text:p>
            <text:p text:style-name="P17">日本研究學位學程<text:s/>碩士班（畢業學分數30學分）</text:p>
            <text:p text:style-name="P18"><text:span text:style-name="T19">姓名：</text:span><text:span text:style-name="T20">___________________</text:span></text:p>
            <text:p text:style-name="P21"><text:span text:style-name="T22">學號：</text:span><text:span text:style-name="T2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必修課程(3學分)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系內選修課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成績</text:p>
          </table:table-cell>
          <table:table-cell table:style-name="TableCell36">
            <text:p text:style-name="P37"/>
          </table:table-cell>
          <table:table-cell table:style-name="TableCell38">
            <text:p text:style-name="P39">課程名稱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研究方法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□</text:p>
          </table:table-cell>
          <table:table-cell table:style-name="TableCell55" table:number-rows-spanned="5">
            <text:p text:style-name="P56"><text:span text:style-name="T57">1.</text:span><text:span text:style-name="T58">____________________</text:span></text:p>
            <text:p text:style-name="P59"><text:span text:style-name="T60">2.</text:span><text:span text:style-name="T61">____________________</text:span></text:p>
            <text:p text:style-name="P62"><text:span text:style-name="T63">3.</text:span><text:span text:style-name="T64">____________________</text:span></text:p>
            <text:p text:style-name="P65"><text:span text:style-name="T66">4.</text:span><text:span text:style-name="T67">____________________</text:span></text:p>
            <text:p text:style-name="P68"><text:span text:style-name="T69">5.</text:span><text:span text:style-name="T70">____________________</text:span></text:p>
            <text:p text:style-name="P71"><text:span text:style-name="T72">6.</text:span><text:span text:style-name="T73">____________________</text:span></text:p>
            <text:p text:style-name="P74"/>
          </table:table-cell>
          <table:table-cell table:style-name="TableCell75" table:number-rows-spanned="5">
            <text:p text:style-name="P76">____</text:p>
            <text:p text:style-name="P77"><text:span text:style-name="T78">____</text:span></text:p>
            <text:p text:style-name="P79"><text:span text:style-name="T80">____</text:span></text:p>
            <text:p text:style-name="P81"><text:span text:style-name="T82">____</text:span></text:p>
            <text:p text:style-name="P83">____</text:p>
            <text:p text:style-name="P84"><text:span text:style-name="T85">____</text:span></text:p>
          </table:table-cell>
          <table:table-cell table:style-name="TableCell86" table:number-rows-spanned="5">
            <text:p text:style-name="P87"><text:span text:style-name="T88">____</text:span></text:p>
            <text:p text:style-name="P89"><text:span text:style-name="T90">____</text:span></text:p>
            <text:p text:style-name="P91"><text:span text:style-name="T92">____</text:span></text:p>
            <text:p text:style-name="P93"><text:span text:style-name="T94">____</text:span></text:p>
            <text:p text:style-name="P95">____</text:p>
            <text:p text:style-name="P96"><text:span text:style-name="T97">____</text:span></text:p>
          </table:table-cell>
          <table:table-cell table:style-name="TableCell98" table:number-rows-spanned="5">
            <text:p text:style-name="P99">□</text:p>
            <text:p text:style-name="P100">□</text:p>
            <text:p text:style-name="P101">□</text:p>
            <text:p text:style-name="P102">□</text:p>
            <text:p text:style-name="P103">□</text:p>
            <text:p text:style-name="P104">□</text:p>
          </table:table-cell>
        </table:table-row>
        <table:table-row table:style-name="TableRow105">
          <table:table-cell table:style-name="TableCell106" table:number-columns-spanned="4">
            <text:p text:style-name="P107">群修課程(二擇一3學分)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課程名稱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成績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國際關係理論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政治經濟學</text:p>
          </table:table-cell>
          <table:table-cell table:style-name="TableCell141" table:number-rows-spanned="2">
            <text:p text:style-name="P142">3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□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4" table:number-rows-spanned="2">
            <text:p text:style-name="P157">系外選修課程（最多8學分）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課程名稱</text:p>
          </table:table-cell>
          <table:table-cell table:style-name="TableCell175">
            <text:p text:style-name="P176">學分</text:p>
          </table:table-cell>
          <table:table-cell table:style-name="TableCell177">
            <text:p text:style-name="P178">成績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.</text:span><text:span text:style-name="T189">____________________</text:span></text:p>
            <text:p text:style-name="P190"><text:span text:style-name="T191">2.</text:span><text:span text:style-name="T192">____________________</text:span></text:p>
            <text:p text:style-name="P193"><text:span text:style-name="T194">3.</text:span><text:span text:style-name="T195">____________________</text:span></text:p>
            <text:p text:style-name="P196"><text:span text:style-name="T197">4.</text:span><text:span text:style-name="T198">____________________</text:span></text:p>
            <text:p text:style-name="P199"/>
          </table:table-cell>
          <table:table-cell table:style-name="TableCell200">
            <text:p text:style-name="P201">____</text:p>
            <text:p text:style-name="P202">____</text:p>
            <text:p text:style-name="P203">____</text:p>
            <text:p text:style-name="P204">____</text:p>
            <text:p text:style-name="P205"/>
          </table:table-cell>
          <table:table-cell table:style-name="TableCell206">
            <text:p text:style-name="P207">____</text:p>
            <text:p text:style-name="P208">____</text:p>
            <text:p text:style-name="P209">____</text:p>
            <text:p text:style-name="P210">____</text:p>
            <text:p text:style-name="P211"/>
          </table:table-cell>
          <table:table-cell table:style-name="TableCell212">
            <text:p text:style-name="P213">□</text:p>
            <text:p text:style-name="P214">□</text:p>
            <text:p text:style-name="P215">□</text:p>
            <text:p text:style-name="P216">□</text:p>
            <text:p text:style-name="P217"/>
          </table:table-cell>
        </table:table-row>
      </table:table>
      <text:p text:style-name="P218"><text:span text:style-name="T219">二、日本研究博士學位學程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國立政治大學<text:s/>國際事務學院</text:p>
            <text:p text:style-name="P233">日本研究學位學程<text:s/>博士班（畢業學分數24學分）</text:p>
            <text:p text:style-name="P234"><text:span text:style-name="T235">姓名：</text:span><text:span text:style-name="T236">___________________</text:span></text:p>
            <text:p text:style-name="P237"><text:span text:style-name="T238">學號：</text:span><text:span text:style-name="T239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必修課程（15學分）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系內選修課程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課程名稱</text:p>
          </table:table-cell>
          <table:table-cell table:style-name="TableCell248">
            <text:p text:style-name="P249">學分</text:p>
          </table:table-cell>
          <table:table-cell table:style-name="TableCell250">
            <text:p text:style-name="P251">成績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課程名稱</text:p>
          </table:table-cell>
          <table:table-cell table:style-name="TableCell256">
            <text:p text:style-name="P257">學分</text:p>
          </table:table-cell>
          <table:table-cell table:style-name="TableCell258">
            <text:p text:style-name="P259">成績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研究方法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□</text:p>
          </table:table-cell>
          <table:table-cell table:style-name="TableCell271" table:number-rows-spanned="5">
            <text:p text:style-name="P272"><text:span text:style-name="T273">1.</text:span><text:span text:style-name="T274">____________________</text:span></text:p>
            <text:p text:style-name="P275"><text:span text:style-name="T276">2.</text:span><text:span text:style-name="T277">____________________</text:span></text:p>
            <text:p text:style-name="P278"><text:span text:style-name="T279">3.</text:span><text:span text:style-name="T280">____________________</text:span></text:p>
            <text:p text:style-name="P281"><text:span text:style-name="T282">4.</text:span><text:span text:style-name="T283">____________________</text:span></text:p>
            <text:p text:style-name="P284"><text:span text:style-name="T285">5.</text:span><text:span text:style-name="T286">____________________</text:span></text:p>
            <text:p text:style-name="P287"><text:span text:style-name="T288">6.</text:span><text:span text:style-name="T289">____________________</text:span></text:p>
            <text:p text:style-name="P290"/>
          </table:table-cell>
          <table:table-cell table:style-name="TableCell291" table:number-rows-spanned="5">
            <text:p text:style-name="P292">____</text:p>
            <text:p text:style-name="P293"><text:span text:style-name="T294">____</text:span></text:p>
            <text:p text:style-name="P295"><text:span text:style-name="T296">____</text:span></text:p>
            <text:p text:style-name="P297"><text:span text:style-name="T298">____</text:span></text:p>
            <text:p text:style-name="P299">____</text:p>
            <text:p text:style-name="P300"><text:span text:style-name="T301">____</text:span></text:p>
          </table:table-cell>
          <table:table-cell table:style-name="TableCell302" table:number-rows-spanned="5">
            <text:p text:style-name="P303"><text:span text:style-name="T304">____</text:span></text:p>
            <text:p text:style-name="P305"><text:span text:style-name="T306">____</text:span></text:p>
            <text:p text:style-name="P307"><text:span text:style-name="T308">____</text:span></text:p>
            <text:p text:style-name="P309"><text:span text:style-name="T310">____</text:span></text:p>
            <text:p text:style-name="P311">____</text:p>
            <text:p text:style-name="P312"><text:span text:style-name="T313">____</text:span></text:p>
          </table:table-cell>
          <table:table-cell table:style-name="TableCell314" table:number-rows-spanned="5">
            <text:p text:style-name="P315">□</text:p>
            <text:p text:style-name="P316">□</text:p>
            <text:p text:style-name="P317">□</text:p>
            <text:p text:style-name="P318">□</text:p>
            <text:p text:style-name="P319">□</text:p>
            <text:p text:style-name="P320">□</text:p>
          </table:table-cell>
        </table:table-row>
        <table:table-row table:style-name="TableRow321">
          <table:table-cell table:style-name="TableCell322">
            <text:p text:style-name="P323">國際關係理論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□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政治經濟學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日本研究專論I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日本研究專論I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3">
            <text:p text:style-name="P375"/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  <table:table-cell table:style-name="TableCell382" table:number-columns-spanned="4">
            <text:p text:style-name="P383">系外選修課程（最多8學分）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課程名稱</text:p>
          </table:table-cell>
          <table:table-cell table:style-name="TableCell391">
            <text:p text:style-name="P392">學分</text:p>
          </table:table-cell>
          <table:table-cell table:style-name="TableCell393">
            <text:p text:style-name="P394">成績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1.</text:span><text:span text:style-name="T405">____________________</text:span></text:p>
            <text:p text:style-name="P406"><text:span text:style-name="T407">2.</text:span><text:span text:style-name="T408">____________________</text:span></text:p>
            <text:p text:style-name="P409"><text:span text:style-name="T410">3.</text:span><text:span text:style-name="T411">____________________</text:span></text:p>
            <text:p text:style-name="P412"><text:span text:style-name="T413">4.</text:span><text:span text:style-name="T414">____________________</text:span></text:p>
            <text:p text:style-name="P415"/>
          </table:table-cell>
          <table:table-cell table:style-name="TableCell416">
            <text:p text:style-name="P417">____</text:p>
            <text:p text:style-name="P418">____</text:p>
            <text:p text:style-name="P419">____</text:p>
            <text:p text:style-name="P420">____</text:p>
            <text:p text:style-name="P421"/>
          </table:table-cell>
          <table:table-cell table:style-name="TableCell422">
            <text:p text:style-name="P423">____</text:p>
            <text:p text:style-name="P424">____</text:p>
            <text:p text:style-name="P425">____</text:p>
            <text:p text:style-name="P426">____</text:p>
            <text:p text:style-name="P427"/>
          </table:table-cell>
          <table:table-cell table:style-name="TableCell428">
            <text:p text:style-name="P429">□</text:p>
            <text:p text:style-name="P430">□</text:p>
            <text:p text:style-name="P431">□</text:p>
            <text:p text:style-name="P432">□</text:p>
            <text:p text:style-name="P4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大10</meta:initial-creator>
    <dc:creator>大10</dc:creator>
    <meta:creation-date>2021-07-08T03:14:00Z</meta:creation-date>
    <dc:date>2021-07-08T03:14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