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611in"/>
    </style:style>
    <style:style style:name="Table2" style:family="table">
      <style:table-properties style:width="6.7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BF6F9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833in" fo:margin-bottom="0.0833in"/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widows="2" fo:orphans="2" style:line-height-at-least="0in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background-color="#EBF6F9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451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9" style:family="table-row">
      <style:table-row-properties style:min-row-height="0.309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9" style:family="table-row">
      <style:table-row-properties style:min-row-height="0.309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Row62" style:family="table-row">
      <style:table-row-properties style:min-row-height="0.314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3694in"/>
    </style:style>
    <style:style style:name="TableCell77" style:family="table-cell">
      <style:table-cell-properties fo:border-top="0.0208in solid #000000" fo:border-left="0.0208in solid #000000" fo:border-bottom="0.0034in solid #000000" fo:border-right="0.0208in solid #000000" fo:background-color="#EEECE1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Row90" style:family="table-row">
      <style:table-row-properties style:min-row-height="0.327in"/>
    </style:style>
    <style:style style:name="TableCell9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86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388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8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488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86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868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86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38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868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俄羅斯研究所107學年度課程檢核表】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政治大學 <text:s text:c="2"/>國際事務學院 <text:s/>俄羅斯研究所</text:p>
            <text:p text:style-name="P12"/>
            <text:p text:style-name="P13"><text:span text:style-name="T14"><text:s text:c="16"/>學號:</text:span><text:span text:style-name="T15"><text:s text:c="15"/></text:span><text:span text:style-name="T16"><text:s text:c="2"/>姓名:</text:span><text:span text:style-name="T17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學術研究倫理教育課程測驗</text:p>
            <text:p text:style-name="P21"><text:span text:style-name="T22">* 依本所修業辦法規定，學生於申請論文大綱審查前，須通過學術研究倫理教育課程測驗</text:span></text:p>
          </table:table-cell>
          <table:covered-table-cell/>
          <table:covered-table-cell/>
          <table:table-cell table:style-name="TableCell23" table:number-columns-spanned="3">
            <text:p text:style-name="P24">□ 已通過 <text:s/></text:p>
            <text:p text:style-name="P25">□ 核准免修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俄語學分規定 (不列入畢業學分計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規定學分</text:p>
          </table:table-cell>
          <table:table-cell table:style-name="TableCell34">
            <text:p text:style-name="P35">取得學分</text:p>
          </table:table-cell>
          <table:table-cell table:style-name="TableCell36" table:number-columns-spanned="3">
            <text:p text:style-name="P37">備註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初級俄語(上)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>□免修</text:p>
          </table:table-cell>
          <table:table-cell table:style-name="TableCell47" table:number-columns-spanned="2" table:number-rows-spanned="2">
            <text:p text:style-name="P48">免修規定請詳見本所107學年度修業辦法。</text:p>
          </table:table-cell>
          <table:covered-table-cell/>
        </table:table-row>
        <table:table-row table:style-name="TableRow49">
          <table:table-cell table:style-name="TableCell50">
            <text:p text:style-name="P51">初級俄語(下)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□免修</text:p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6">
            <text:p text:style-name="P61">(A)必修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2">
            <text:p text:style-name="P66">規定學分</text:p>
          </table:table-cell>
          <table:covered-table-cell/>
          <table:table-cell table:style-name="TableCell67" table:number-columns-spanned="3">
            <text:p text:style-name="P68">取得學分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研究方法與論文寫作</text:p>
          </table:table-cell>
          <table:table-cell table:style-name="TableCell72" table:number-columns-spanned="2">
            <text:p text:style-name="P73">3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(B)</text:span><text:span text:style-name="T80">所內選修課程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(C)</text:span><text:span text:style-name="T84">外所選修課程</text:span><text:span text:style-name="T85">(</text:span><text:span text:style-name="T86">至多</text:span><text:span text:style-name="T87">9</text:span><text:span text:style-name="T88">學分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課程名稱</text:p>
          </table:table-cell>
          <table:covered-table-cell/>
          <table:table-cell table:style-name="TableCell93">
            <text:p text:style-name="P94">取得學分</text:p>
          </table:table-cell>
          <table:table-cell table:style-name="TableCell95" table:number-columns-spanned="2">
            <text:p text:style-name="P96">課程名稱</text:p>
          </table:table-cell>
          <table:covered-table-cell/>
          <table:table-cell table:style-name="TableCell97">
            <text:p text:style-name="P98">取得學分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內文"><text:span text:style-name="T198">畢業學分規定</text:span><text:span text:style-name="T199">:</text:span><text:span text:style-name="T200">A+B+C=33</text:span><text:span text:style-name="T201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8T02:46:00Z</meta:creation-date>
    <dc:date>2018-06-28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