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0.8673in"/>
    </style:style>
    <style:style style:name="TableColumn6" style:family="table-column">
      <style:table-column-properties style:column-width="0.0187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8611in"/>
    </style:style>
    <style:style style:name="Table3" style:family="table">
      <style:table-properties style:width="6.7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83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833in" fo:margin-bottom="0.0833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EECE1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451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0" style:family="table-row">
      <style:table-row-properties style:min-row-height="0.309i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0" style:family="table-row">
      <style:table-row-properties style:min-row-height="0.309in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fo:background-color="#EEECE1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fo:background-color="#EEECE1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" style:family="table-row">
      <style:table-row-properties style:min-row-height="0.314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3694in"/>
    </style:style>
    <style:style style:name="TableCell91" style:family="table-cell">
      <style:table-cell-properties fo:border-top="0.0208in solid #000000" fo:border-left="0.0208in solid #000000" fo:border-bottom="0.0034in solid #000000" fo:border-right="0.0208in solid #000000" fo:background-color="#EEECE1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327in"/>
    </style:style>
    <style:style style:name="TableCell105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400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386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382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388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min-row-height="0.384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488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3868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【俄羅斯研究所106學年度課程檢核表】</text:p>
      <text:p text:style-name="P2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政治大學 <text:s text:c="2"/>國際事務學院 <text:s/>俄羅斯研究所</text:p>
            <text:p text:style-name="P15"/>
            <text:p text:style-name="P16"><text:span text:style-name="T17"><text:s text:c="16"/>學號:</text:span><text:span text:style-name="T18"><text:s text:c="15"/></text:span><text:span text:style-name="T19"><text:s text:c="2"/>姓名:</text:span><text:span text:style-name="T2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術研究倫理教育課程測驗</text:span></text:p>
          </table:table-cell>
          <table:covered-table-cell/>
          <table:table-cell table:style-name="TableCell25" table:number-columns-spanned="6">
            <text:p text:style-name="P26">□ 已通過 <text:s/>□ 核准免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俄語學分規定 (不列入畢業學分計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2">
            <text:p text:style-name="P34">規定學分</text:p>
          </table:table-cell>
          <table:covered-table-cell/>
          <table:table-cell table:style-name="TableCell35" table:number-columns-spanned="2">
            <text:p text:style-name="P36">取得學分</text:p>
          </table:table-cell>
          <table:covered-table-cell/>
          <table:table-cell table:style-name="TableCell37" table:number-columns-spanned="3">
            <text:p text:style-name="P38">備註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初級俄語(上)</text:p>
          </table:table-cell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□免修</text:p>
          </table:table-cell>
          <table:table-cell table:style-name="TableCell48" table:number-columns-spanned="2" table:number-rows-spanned="2">
            <text:p text:style-name="P49">免修規定請詳見本所106學年度修業辦法。</text:p>
          </table:table-cell>
          <table:covered-table-cell/>
        </table:table-row>
        <table:table-row table:style-name="TableRow50">
          <table:table-cell table:style-name="TableCell51">
            <text:p text:style-name="P52">初級俄語(下)</text:p>
          </table:table-cell>
          <table:table-cell table:style-name="TableCell53" table:number-columns-spanned="2">
            <text:p text:style-name="P54">2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□免修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5">
            <text:p text:style-name="P62">(A)必修課程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(B)</text:span><text:span text:style-name="T66">所內選修課程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課程名稱</text:p>
          </table:table-cell>
          <table:table-cell table:style-name="TableCell71" table:number-columns-spanned="3">
            <text:p text:style-name="P72">規定學分</text:p>
          </table:table-cell>
          <table:covered-table-cell/>
          <table:covered-table-cell/>
          <table:table-cell table:style-name="TableCell73">
            <text:p text:style-name="P74">取得學分</text:p>
          </table:table-cell>
          <table:table-cell table:style-name="TableCell75" table:number-columns-spanned="2">
            <text:p text:style-name="P76">課程名稱</text:p>
          </table:table-cell>
          <table:covered-table-cell/>
          <table:table-cell table:style-name="TableCell77">
            <text:p text:style-name="P78">取得學分</text:p>
          </table:table-cell>
        </table:table-row>
        <table:table-row table:style-name="TableRow79">
          <table:table-cell table:style-name="TableCell80">
            <text:p text:style-name="P81">研究方法與論文寫作</text:p>
          </table:table-cell>
          <table:table-cell table:style-name="TableCell82" table:number-columns-spanned="3">
            <text:p text:style-name="P83">3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(C)</text:span><text:span text:style-name="T94">外所選修課程</text:span><text:span text:style-name="T95">(</text:span><text:span text:style-name="T96">至多</text:span><text:span text:style-name="T97">9</text:span><text:span text:style-name="T98">學分</text:span><text:span text:style-name="T99">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課程名稱</text:p>
          </table:table-cell>
          <table:covered-table-cell/>
          <table:covered-table-cell/>
          <table:table-cell table:style-name="TableCell107" table:number-columns-spanned="2">
            <text:p text:style-name="P108">取得學分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20T08:25:00Z</meta:creation-date>
    <dc:date>2018-07-20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